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ichtlijn voor strafvordering maximumconstructiesnelheid brom- en
            snorfietsen
         </text:h>
      <text:section text:name="algemeen.d793e87" text:style-name="algemeen">
        <text:section text:name="aanhef.d793e89" text:style-name="aanhef">
          <text:section text:name="context.d793e91" text:style-name="context">
            <text:p text:style-name="context_al">Categorie: strafvordering</text:p>
            <text:p text:style-name="context_al">Rechtskarakter: aanwijzing i.d.z.v. artikel 130, lid 4 Wet
                     RO
                  </text:p>
            <text:p text:style-name="context_al">Afzender: College van procureurs-generaal</text:p>
            <text:p text:style-name="context_al">Adressaat: Hoofden van de parketten</text:p>
            <text:p text:style-name="context_al">Registratienummer: 2009R003</text:p>
            <text:p text:style-name="context_al">Datum vaststelling: 06-04-2009</text:p>
            <text:p text:style-name="context_al">Datum inwerkingtreding: 01-05-2009</text:p>
            <text:p text:style-name="context_al">Geldigheidsduur: 30-04-2013</text:p>
            <text:p text:style-name="context_al">Publicatie in Stcrt.: PM</text:p>
            <text:p text:style-name="context_al">Vervallen: Richtlijn voor strafvordering ten aanzien van de
                     bepalingen betreffende de maximum constructiesnelheid voor brom- en snorfietsen
                     d.d. 1 januari 2006 (2006R003)
                  </text:p>
            <text:p text:style-name="context_al">Relevante beleidsregels OM: Aanwijzing
                     maximumconstructiesnelheid brom- en snorfietsen (2009A009), Aanwijzing
                     OM-afdoening (2008A028)
                  </text:p>
            <text:p text:style-name="context_al">Wetsbepalingen: artikelen 5.6.1 en 5.6.8 Regeling
                     Voertuigen
                  </text:p>
            <text:p text:style-name="context_al">Jurisprudentie: –</text:p>
            <text:p text:style-name="context_al.end">Bijlagen: –</text:p>
          </text:section>
        </text:section>
        <text:section text:name="vrije-tekst.d793e139" text:style-name="vrije-tekst">
          <text:h text:outline-level="3" text:style-name="divisiekop1">Beschrijving
               </text:h>
          <text:section text:name="alineagroep.d793e145" text:style-name="alineagroep">
            <text:p text:style-name="alineagroep">Voor brom- en snorfietsen is in artikel 5.6.8 lid 1 van de
                     Regeling Voertuigen (RV) bepaald dat de door de constructie bepaalde
                     maximumsnelheid niet meer mag bedragen dan de op het kentekenbewijs of in het
                     kentekenregister vermelde maximumconstructiesnelheid, vermeerderd met 5
                     km/h.
                  </text:p>
            <text:p text:style-name="alineagroep.end">Blijkt deze snelheid overschreden te kunnen worden, dan is dat
                     een indicatie dat de brom- of snorfiets is opgevoerd. Voor de meting van deze
                     snelheid moet gebruik worden gemaakt van de daartoe bestemde en geijkte
                     bromfietsrollentestbanken die de maximumconstructiesnelheid vaststellen.
                  </text:p>
          </text:section>
          <text:h text:outline-level="3" text:style-name="divisiekop1">Samenvatting
               </text:h>
          <text:p text:style-name="vrije-tekst">Deze richtlijn voor strafvordering bevat het transactie- en
                  strafvorderingsbeleid van het OM voor de maximumconstructiesnelheid van brom-
                  en snorfietsen.
               </text:p>
          <text:h text:outline-level="3" text:style-name="divisiekop1">Eis ter zitting/transactiebedragen
               </text:h>
          <text:h text:outline-level="4" text:style-name="divisiekop2">Strafvorderingsbeleid
               </text:h>
          <text:p text:style-name="vrije-tekst">Voor zover het ‘Mulder-gedragingen’ betreft, zijn de tarieven
                  en feitcodes voor het overtreden van artikel 5.6.8 lid 1 van de RV van
                  toepassing, zoals opgenomen in de geldende bijlage bij de Wet
                  Administratiefrechtelijke Handhaving Verkeersvoorschriften. Dit betreft de
                  feitcodes N 083 a/b. Het in de onderstaande tabel vermelde vaste tarief betreft
                  de tarieven zoals deze zijn opgenomen in de Tekstenbundel voor misdrijven,
                  overtredingen en Muldergedragingen bij de feitcodes N 083 c t/m f.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able:table-cell office:value-type="string" table:number-columns-spanned="4">
                  <text:p text:style-name="Table_20_Heading">Overschrijding maximumconstructiesnelheid
                              met
                           </text:p>
                </table:table-cell>
              </table:table-row>
              <table:table-row>
                <table:table-cell office:value-type="string">
                  <text:p text:style-name="Table_20_Heading">Overtreding</text:p>
                </table:table-cell>
                <table:table-cell office:value-type="string"/>
                <table:table-cell office:value-type="string">
                  <text:p text:style-name="Table_20_Heading">&gt; 15 t/m 20 km/h</text:p>
                </table:table-cell>
                <table:table-cell office:value-type="string">
                  <text:p text:style-name="Table_20_Heading">&gt; 20 t/m 25 km/h</text:p>
                </table:table-cell>
                <table:table-cell office:value-type="string">
                  <text:p text:style-name="Table_20_Heading">&gt; 25 t/m 30 km/h</text:p>
                </table:table-cell>
                <table:table-cell office:value-type="string">
                  <text:p text:style-name="Table_20_Heading">&gt; 30 km/h</text:p>
                </table:table-cell>
              </table:table-row>
            </table:table-header-rows>
            <table:table-row>
              <table:table-cell office:value-type="string">
                <text:p text:style-name="Table_20_Heading">1<text:span text:style-name="superscript">e</text:span> overtreding
                           </text:p>
              </table:table-cell>
              <table:table-cell office:value-type="string">
                <text:p text:style-name="Table_20_Heading">Transactie/strafbeschikking</text:p>
              </table:table-cell>
              <table:table-cell office:value-type="string">
                <text:p text:style-name="Table_20_Contents">Vast tarief</text:p>
              </table:table-cell>
              <table:table-cell office:value-type="string">
                <text:p text:style-name="Table_20_Contents">Vast tarief</text:p>
              </table:table-cell>
              <table:table-cell office:value-type="string">
                <text:p text:style-name="Table_20_Contents">Vast tarief (minderjarigen € 115)</text:p>
              </table:table-cell>
              <table:table-cell office:value-type="string">
                <text:p text:style-name="Table_20_Contents">€ 240 (minderjarigen € 115)</text:p>
              </table:table-cell>
            </table:table-row>
            <table:table-row>
              <table:table-cell office:value-type="string"/>
              <table:table-cell office:value-type="string">
                <text:p text:style-name="Table_20_Heading">eis ter zitting</text:p>
              </table:table-cell>
              <table:table-cell office:value-type="string">
                <text:p text:style-name="Table_20_Contents">€ 100</text:p>
              </table:table-cell>
              <table:table-cell office:value-type="string">
                <text:p text:style-name="Table_20_Contents">€ 160</text:p>
              </table:table-cell>
              <table:table-cell office:value-type="string">
                <text:p text:style-name="Table_20_Contents">€ 250</text:p>
              </table:table-cell>
              <table:table-cell office:value-type="string">
                <text:p text:style-name="Table_20_Contents">€ 280</text:p>
              </table:table-cell>
            </table:table-row>
            <table:table-row>
              <table:table-cell office:value-type="string">
                <text:p text:style-name="Table_20_Heading">2<text:span text:style-name="superscript">e</text:span> overtreding
                           </text:p>
              </table:table-cell>
              <table:table-cell office:value-type="string">
                <text:p text:style-name="Table_20_Heading">Transactie/strafbeschikking</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table-cell office:value-type="string">
                <text:p text:style-name="Table_20_Heading">eis ter zitting</text:p>
              </table:table-cell>
              <table:table-cell office:value-type="string">
                <text:p text:style-name="Table_20_Contents">dagvaarden € 150/ OBM 4 mnd vv </text:p>
              </table:table-cell>
              <table:table-cell office:value-type="string">
                <text:p text:style-name="Table_20_Contents">dagvaarden € 210/ OBM 4 mnd vv </text:p>
              </table:table-cell>
              <table:table-cell office:value-type="string">
                <text:p text:style-name="Table_20_Contents">dagvaarden € 330/ OBM 4 mnd vv </text:p>
              </table:table-cell>
              <table:table-cell office:value-type="string">
                <text:p text:style-name="Table_20_Contents">dagvaarden € 380/ OBM 4 mnd vv </text:p>
              </table:table-cell>
            </table:table-row>
            <table:table-row>
              <table:table-cell office:value-type="string">
                <text:p text:style-name="Table_20_Heading">3<text:span text:style-name="superscript">e</text:span> en volgende overtreding(en) 
                           </text:p>
              </table:table-cell>
              <table:table-cell office:value-type="string">
                <text:p text:style-name="Table_20_Heading">Transactie/strafbeschikking</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table-cell office:value-type="string">
                <text:p text:style-name="Table_20_Heading">eis ter zitting</text:p>
              </table:table-cell>
              <table:table-cell office:value-type="string">
                <text:p text:style-name="Table_20_Contents">dagvaarden € 180/ OBM 4 mnd ov/OAV
                              brom-/snorfiets
                           </text:p>
              </table:table-cell>
              <table:table-cell office:value-type="string">
                <text:p text:style-name="Table_20_Contents">dagvaarden € 250/ OBM 4 mnd ov/OAV
                              brom-/snorfiets
                           </text:p>
              </table:table-cell>
              <table:table-cell office:value-type="string">
                <text:p text:style-name="Table_20_Contents">dagvaarden € 390/ OBM 4 mnd ov/OAV
                              brom-/snorfiets
                           </text:p>
              </table:table-cell>
              <table:table-cell office:value-type="string">
                <text:p text:style-name="Table_20_Contents">dagvaarden € 450/ OBM 4 mnd ov/OAV
                              brom-/snorfiets
                           </text:p>
              </table:table-cell>
            </table:table-row>
          </table:table>
          <text:p/>
          <text:section text:name="bron.d793e488" text:style-name="bron">
            <text:p text:style-name="bron">vv: voorwaardelijke veroordeling</text:p>
            <text:p text:style-name="bron">OBM: ontzegging van de bevoegdheid om motorrijtuigen te
                     besturen
                  </text:p>
            <text:p text:style-name="bron">OAV: onttrekking aan het verkeer</text:p>
          </text:section>
          <text:h text:outline-level="4" text:style-name="divisiekop2">Recidive/herhaald plegen
               </text:h>
          <text:section text:name="alineagroep.d793e504" text:style-name="alineagroep">
            <text:p text:style-name="alineagroep">Van recidive is alleen sprake als de overtreding wordt begaan
                     binnen twee jaar na afdoening<text:note text:id="n1" text:note-class="endnote">
                        <text:note-citation text:label="1">1</text:note-citation>
                        <text:note-body>
                           <text:p> Afdoening houdt in: een onherroepelijke
                  strafbeschikking, een onherroepelijk vonnis óf een betaalde
                  transactie.
               </text:p>
                        </text:note-body>
                     </text:note> van de vorige overtreding. Het OM stelt via raadpleging
                     van het Justitieel Documentatie Systeem (JDS) vast of sprake is van
                     recidive.
                  </text:p>
            <text:p text:style-name="alineagroep.end">Als aan de voorwaarden voor inbeslagneming, zoals genoemd in
                     paragraaf 6 van de Aanwijzing maximum constructiesnelheid brom- en snorfietsen,
                     is voldaan, wordt van dit ‘recidive-beginsel’ afgeweken en wordt de ‘recidive’
                     bepaald aan de hand van het aantal door de verdachte gepleegde identieke
                     overtredingen. Hiervan is sprake als dezelfde verdachte voor de derde keer
                     binnen twee jaar een onder strafrecht vallende overtreding van art. 5.6.8 RV
                     heeft begaan en aan de verdachte bij één van de voorgaande overtredingen een
                     waarschuwingsbrief is uitgereikt of toegezonden.
                  </text:p>
          </text:section>
          <text:h text:outline-level="4" text:style-name="divisiekop2">Minderjarigen
               </text:h>
          <text:p text:style-name="vrije-tekst">Voor minderjarigen wordt een aangepaste regeling getroffen.
                  Ingevolge artikel 489 lid 1 aanhef en onder b van het Wetboek van
                  Strafvordering moet aan minderjarigen ambtshalve een raadsman worden toegevoegd
                  als het OM een transactie hoger dan € 115 wil aanbieden<text:note text:id="n2" text:note-class="endnote">
                     <text:note-citation text:label="2">2</text:note-citation>
                     <text:note-body>
                        <text:p> Voor zover het Mulderfeiten betreft is de toevoeging
                  van een raadsman overbodig.
               </text:p>
                     </text:note-body>
                  </text:note>. Aan minderjarigen wordt voor de eerste overtreding bij
                  een overschrijding van de maximumconstructiesnelheid met meer dan 25 km/h een
                  aangepaste transactie aangeboden, conform het in de bovenstaande tabel vermelde
                  tarief. Voor de daaropvolgende overtredingen wordt het geldboetedeel in de eis
                  ter terechtzitting gehalveerd.
               </text:p>
          <text:h text:outline-level="3" text:style-name="divisiekop1">Inbeslagneming
               </text:h>
          <text:p text:style-name="vrije-tekst">Bij inbeslagneming van het voertuig zijn er de volgende
                  mogelijkheden (zie ook de Aanwijzing inbeslagneming verkeersdelicten):
               </text:p>
          <text:list text:style-name="list-style-1">
            <text:list-item text:start-value="1">
              <text:p text:style-name="list.start">de eigenaar/houder doet vrijwillig afstand ter
                        vernietiging;
                     </text:p>
            </text:list-item>
            <text:list-item text:start-value="2">
              <text:p text:style-name="list.cont">de eigenaar/houder voldoet aan het schikkingsvoorstel van de
                        officier van justitie en doet daarmee afstand van het inbeslaggenomen voertuig.
                        Het voertuig moet hierna worden vernietigd;
                     </text:p>
            </text:list-item>
            <text:list-item text:start-value="3">
              <text:p text:style-name="list.end">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
                     </text:p>
            </text:list-item>
          </text:list>
          <text:h text:outline-level="3" text:style-name="divisiekop1">Overgangsrecht
               </text:h>
          <text:p text:style-name="vrije-tekst">Deze richtlijn voor strafvordering is van toepassing op alle
                  overtredingen betreffende de maximumconstructiesnelheid van brom- en
                  snorfietsen gepleegd op of na de datum van inwerkingtreding van deze
                  richtlij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1700*"/>
    </style:style>
    <style:style style:family="table-column" style:name="table.1.col3">
      <style:table-column-properties style:rel-column-width="1600*"/>
    </style:style>
    <style:style style:family="table-column" style:name="table.1.col4">
      <style:table-column-properties style:rel-column-width="1700*"/>
    </style:style>
    <style:style style:family="table-column" style:name="table.1.col5">
      <style:table-column-properties style:rel-column-width="1600*"/>
    </style:style>
    <style:style style:family="table-column" style:name="table.1.col6">
      <style:table-column-properties style:rel-column-width="18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