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inbeslagneming bij verkeersdelicten
         </text:h>
      <text:section text:name="algemeen.d288e122" text:style-name="algemeen">
        <text:section text:name="aanhef.d288e124" text:style-name="aanhef">
          <text:section text:name="context.d288e126" text:style-name="context">
            <text:p text:style-name="context_al">Categorie: opsporing, vervolging</text:p>
            <text:p text:style-name="context_al">Rechtskarakter: aanwijzing i.d.z.v. artikel 130,lid 4 Wet
                     RO
                  </text:p>
            <text:p text:style-name="context_al">Afzender: College van procureurs-generaal</text:p>
            <text:p text:style-name="context_al">Adressaat: Hoofden van de parketten</text:p>
            <text:p text:style-name="context_al">Registratienummer: 2009A010</text:p>
            <text:p text:style-name="context_al">Datum vaststelling: 06-04-2009</text:p>
            <text:p text:style-name="context_al">Datum inwerkingtreding: 01-05-2009</text:p>
            <text:p text:style-name="context_al">Geldigheidsduur: 30-04-2013</text:p>
            <text:p text:style-name="context_al">Publicatie in Stcrt: PM</text:p>
            <text:p text:style-name="context_al">Vervallen: Aanwijzing inbeslagneming bij verkeersdelicten
                     (2007A014)
                  </text:p>
            <text:p text:style-name="context_al">Relevante beleidsregels OM: Aanwijzing
                     maximumconstructiesnelheid brom- en snorfietsen (2009A009)
                  </text:p>
            <text:p text:style-name="context_al">Richtlijn voor strafvordering maximumconstructiesnelheid brom-
                     en snorfietsen (2009R003)
                  </text:p>
            <text:p text:style-name="context_al">Aanwijzing snelheidsoverschrijdingen en snelheidsbegrenzers
                     (2009A011)
                  </text:p>
            <text:p text:style-name="context_al">Aanwijzing OM-afdoening (2008A028)</text:p>
            <text:p text:style-name="context_al">Handleiding inbeslagneming (2000H005)</text:p>
            <text:p text:style-name="context_al">Wetsbepalingen: Wegenverkeerswet 1994 (WVW 1994)</text:p>
            <text:p text:style-name="context_al">Reglement Verkeersregels en Verkeerstekens 1990 (RVV
                     1990)
                  </text:p>
            <text:p text:style-name="context_al">Wet Aansprakelijkheidsverzekering Motorrijtuigen
                     (WAM)
                  </text:p>
            <text:p text:style-name="context_al">Besluit Voertuigen (BV)</text:p>
            <text:p text:style-name="context_al">Regeling Voertuigen (RV)</text:p>
            <text:p text:style-name="context_al">Kentekenreglement (KR)</text:p>
            <text:p text:style-name="context_al">Besluit inbeslaggenomen voorwerpen</text:p>
            <text:p text:style-name="context_al">Jurisprudentie: –</text:p>
            <text:p text:style-name="context_al.end">Bijlagen: –</text:p>
          </text:section>
        </text:section>
        <text:section text:name="vrije-tekst.d288e206" text:style-name="vrije-tekst">
          <text:h text:outline-level="3" text:style-name="divisiekop1">Samenvatting
               </text:h>
          <text:p text:style-name="vrije-tekst">Deze aanwijzing geeft regels inzake inbeslagneming bij
                  verkeersdelicten door een opsporingsambtenaar in geval van staandehouding of
                  aanhouding van de verdachte bij ontdekking op heterdaad. De aanwijzing heeft
                  een aanvullend karakter op de Handleiding inbeslagneming (artikel 94 WvSv).
                  Deze handleiding is eveneens van toepassing op verkeersdelicten, tenzij hiervan
                  in deze aanwijzing uitdrukkelijk wordt afgeweken.
               </text:p>
          <text:p text:style-name="vrije-tekst">In de aanwijzing wordt aangegeven wanneer voertuigen of
                  onderdelen daarvan in beslag kunnen worden genomen, wanneer van inbeslagneming
                  kan worden afgezien en wanneer een voertuig tijdelijk uit de macht van de
                  bestuurder of eigenaar/houder kan worden genomen voor nader technisch
                  onderzoek. Ook is een overzicht opgenomen van een aantal overtredingen van de
                  Wegenverkeerswetgeving met aanwijzingen over inbeslagneming. De aanwijzing
                  geeft verder regels over het doen van afstand van het in beslag genomen
                  voorwerp door de beslagene of rechthebbende, het deponeren van het beslag en
                  het proces-verbaal.
               </text:p>
          <text:h text:outline-level="3" text:style-name="divisiekop1">Achtergrond
               </text:h>
          <text:section text:name="alineagroep.d288e222" text:style-name="alineagroep">
            <text:p text:style-name="alineagroep">Deze aanwijzing heeft betrekking op de inbeslagneming bij
                     verkeersdelicten (misdrijven en overtredingen) door een opsporingsambtenaar in
                     geval van staandehouding of aanhouding van de verdachte bij ontdekking op
                     heterdaad.
                  </text:p>
            <text:p text:style-name="alineagroep.end">De aanwijzing beperkt zich tot de voornaamste wetten en
                     reglementen op dit gebied:
                  </text:p>
            <text:list text:style-name="list-style-1">
              <text:list-item>
                <text:p text:style-name="list.start">de Wegenverkeerswet 1994 (WVW 1994),
                        </text:p>
              </text:list-item>
              <text:list-item>
                <text:p text:style-name="list.cont">het Reglement Verkeersregels en Verkeerstekens 1990 (RVV
                           1990),
                        </text:p>
              </text:list-item>
              <text:list-item>
                <text:p text:style-name="list.cont">de Wet Aansprakelijkheidsverzekering Motorrijtuigen
                           (WAM),
                        </text:p>
              </text:list-item>
              <text:list-item>
                <text:p text:style-name="list.cont">het Besluit Voertuigen (BV),
                        </text:p>
              </text:list-item>
              <text:list-item>
                <text:p text:style-name="list.cont">de Regeling Voertuigen (RV) en
                        </text:p>
              </text:list-item>
              <text:list-item>
                <text:p text:style-name="list.end">het Kentekenreglement (KR).
                        </text:p>
              </text:list-item>
            </text:list>
          </text:section>
          <text:p text:style-name="vrije-tekst">Beslag kan worden gelegd met het oog op verbeurdverklaring of
                  onttrekking aan het verkeer, als dit naar het oordeel van de
                  opsporingsambtenaar voor de waarheidsvinding nodig is of om wederrechtelijk
                  verkregen voordeel als bedoeld in artikel 36e Sr aan te tonen (artikel 94
                  WvSv). Dit dient niet langer te duren dan noodzakelijk in het belang van de
                  strafvordering (artikel 116 lid 1 WvSv). Deze aanwijzing heeft een aanvullend
                  karakter op de Handleiding inbeslagneming (artikel 94 WvSv). Deze handleiding
                  is eveneens van toepassing op verkeersdelicten, tenzij hiervan in deze
                  aanwijzing uitdrukkelijk wordt afgeweken. 
               </text:p>
          <text:h text:outline-level="3" text:style-name="divisiekop1">Opsporing
               </text:h>
          <text:h text:outline-level="4" text:style-name="divisiekop2">1. Overleg tussen het Openbaar Ministerie (OM) en de politie
                  over de inbeslagneming
               </text:h>
          <text:p text:style-name="vrije-tekst">In twijfelgevallen en wanneer inbeslagneming aangewezen lijkt,
                  maar de aanwijzing voorziet daarin niet, moet vóórdat tot inbeslagneming wordt
                  overgegaan altijd overleg plaatsvinden tussen het OM en de
                  opsporingsambtenaar.
               </text:p>
          <text:h text:outline-level="4" text:style-name="divisiekop2">2. Verhouding inbeslagneming en tijdelijk uit de
                  beschikkingsmacht van de eigenaar nemen
               </text:h>
          <text:p text:style-name="vrije-tekst">Op basis van artikel 160 lid 4 WVW 1994 kunnen de in artikel
                  159 WVW 1994 genoemde opsporingsambtenaren een voertuig tijdelijk uit de macht
                  van de bestuurder of eigenaar/houder nemen voor nader technisch onderzoek,
                  zonder dat tot inbeslagneming van het voertuig wordt overgegaan. Dit technisch
                  onderzoek moet plaatsvinden onmiddellijk, of korte tijd nadat het voertuig uit
                  het verkeer is genomen. In principe wordt een termijn van 24 uur
                  gehanteerd.<text:note text:id="n1" text:note-class="endnote">
                     <text:note-citation text:label="1">1</text:note-citation>
                     <text:note-body>
                        <text:p>Zie rapport Nationale Ombudsman d.d. 12 december 1988,
                  nr. 88/R788 (VR 1989/141) en rapport d.d. 4 april 1996 nr. 1996/151.
               </text:p>
                     </text:note-body>
                  </text:note> Als in gecompliceerde gevallen een langere termijn
                  noodzakelijk is, dan heeft het de voorkeur om het voertuig in belang van het
                  onderzoek in beslag te nemen.
               </text:p>
          <text:h text:outline-level="4" text:style-name="divisiekop2">3. De inbeslagneming
               </text:h>
          <text:section text:name="alineagroep.d288e313" text:style-name="alineagroep">
            <text:p text:style-name="alineagroep">Voertuigen of onderdelen daarvan die niet voldoen aan de
                     wettelijke vereisten, worden in beslag genomen als redelijkerwijs kan worden
                     aangenomen dat herstel niet mogelijk is, of als herstel door de (hoge) kosten
                     niet te verwachten is. Te denken valt hierbij aan reparatiekosten die de waarde
                     van het voertuig of het onderdeel overstijgen. Als de demontage van het
                     betrokken onderdeel op een eenvoudige wijze kan gebeuren, beperkt de
                     inbeslagneming zich tot dat onderdeel. Met nadruk, ter voorkoming van
                     misverstanden, wordt opgemerkt dat het van belang is duidelijk, schriftelijk,
                     vast te leggen wat wél en wat níet in beslag wordt genomen. Ter verduidelijking
                     kan een en ander met behulp van (digitale) fotografie visueel worden
                     vastgelegd.
                  </text:p>
            <text:p text:style-name="alineagroep">Inbeslagneming van het gehele voertuig komt ook in aanmerking
                     als de verkeersveiligheid dat vereist, bijvoorbeeld als een verdachte (bij
                     herhaling) met een voertuig een ernstig verkeersdelict pleegt (zie verder
                     paragraaf 10).
                  </text:p>
            <text:p text:style-name="alineagroep.end">Bij inbeslagneming van voertuigen worden ook het
                     kentekenbewijs deel I en II ingenomen, of deel I A en B of indien van
                     toepassing een combinatie van deel I en I B, én de bij het voertuig horende
                     sleutels. Als zich in het voertuig losse voorwerpen bevinden die geen relatie
                     hebben met het strafbare feit, worden deze voorwerpen niet in beslag
                     genomen.
                  </text:p>
          </text:section>
          <text:h text:outline-level="4" text:style-name="divisiekop2">4. Afzien van inbeslagneming
               </text:h>
          <text:section text:name="alineagroep.d288e329" text:style-name="alineagroep">
            <text:p text:style-name="alineagroep">Als herstel van het voertuig of vervanging van een onderdeel
                     daarvan redelijkerwijs mogelijk en te verwachten is, kan van inbeslagneming
                     worden afgezien. De opsporingsambtenaar vordert in een dergelijke situatie op
                     grond van artikel 60 lid 1 onder b WVW 1994 de overgifte van het
                     kentekenbewijs. Hij behoudt – tegen afgifte van een ontvangstbewijs – deel I/I
                     A en geeft deel II/I B terug.
                  </text:p>
            <text:p text:style-name="alineagroep.end">De opsporingsambtenaar geeft de verdachte een redelijke
                     termijn van ten hoogste vier weken (artikel 39 lid 4 KR) om het voertuig te
                     repareren en bij de politie ter controle aan te bieden. Het onder zich houden,
                     respectievelijk het teruggeven van het kentekenbewijs, moet de politie aan de
                     Dienst Wegverkeer (RDW) doorgeven. Dit om de volledigheid van het
                     kentekenregister te waarborgen. Voldoet de verdachte binnen de gestelde termijn
                     niet aan de afspraak om het voertuig te repareren, dan wordt het
                     kentekenbewijs, onder vermelding van de reden van invordering, naar de RDW
                     gezonden.
                  </text:p>
          </text:section>
          <text:h text:outline-level="4" text:style-name="divisiekop2">5. Vrijwillige medewerking
               </text:h>
          <text:section text:name="alineagroep.d288e342" text:style-name="alineagroep">
            <text:p text:style-name="alineagroep">Wanneer de rechthebbende op het in beslag te nemen voorwerp
                     bereid is mee te werken aan een oplossing zodat het voorwerp niet meer aan het
                     verkeer op de weg deelneemt, kan eveneens van inbeslagneming worden afgezien.
                     In zo’n geval moet een voor vernietiging in aanmerking komend voorwerp,
                     bijvoorbeeld een personenauto, naar een erkend bedrijf worden gebracht om daar
                     – na afgifte van een vrijwaringsbewijs voor de kentekenhouder – onder toezicht
                     van de politie te worden vernietigd.
                  </text:p>
            <text:p text:style-name="alineagroep">Ook in dit geval moet de politie een eventueel aanwezig
                     kentekenbewijs op de manier als hiervoor omschreven innemen en aan de RDW
                     zenden, onder vermelding van de reden van invordering. De RDW zal het
                     kentekenbewijs ingevolge artikel 37 lid 3 aanhef en onder a KR ongeldig
                     verklaren.
                  </text:p>
            <text:p text:style-name="alineagroep.end">In het op te maken proces-verbaal wordt het verslag van de
                     vernietiging opgenomen. Ook worden de eventueel gemaakte kosten om tot
                     vernietiging (sloop) te komen vermeld, zodat daarmee bij de berechting rekening
                     kan worden gehouden. Om te voorkomen dat de verdachte de indruk krijgt dat hij
                     strafvervolging ontloopt door reparatie of vernietiging van het voorwerp, wordt
                     hem ook in die gevallen uitdrukkelijk proces-verbaal aangezegd.
                  </text:p>
          </text:section>
          <text:h text:outline-level="4" text:style-name="divisiekop2">6. Afstand van het in beslag genomen voorwerp door de beslagene
                  of rechthebbende
               </text:h>
          <text:section text:name="alineagroep.d288e359" text:style-name="alineagroep">
            <text:p text:style-name="alineagroep">Als verwacht kan worden dat verbeurdverklaring of onttrekking
                     aan het verkeer zal volgen, verdient het aanbeveling de beslagene te verzoeken
                     om afstand van het in beslag genomen voorwerp te doen (artikel 116 lid 2 WvSv).
                     De beslagene doet afstand door een schriftelijke verklaring te
                     ondertekenen.
                  </text:p>
            <text:p text:style-name="alineagroep.end">De verdachte zal in de meeste gevallen zowel beslagene als
                     rechthebbende op het voorwerp zijn. Als de beslagene niet ook rechthebbende is,
                     dan is van belang dat ook de rechthebbende schriftelijk afstand doet van het in
                     beslag genomen voorwerp. Zonder afstandverklaring van de rechthebbende is
                     teruggave aan rechthebbende uitgangspunt, tenzij die wist of kon weten van het
                     illegale gebruik. De kennisgeving van inbeslagneming en de door de
                     rechthebbende ondertekende afstandsverklaring moeten met het proces-verbaal aan
                     het OM worden gezonden. Het OM geeft, tenzij het belang van de strafvordering
                     zich daartegen verzet, schriftelijk opdracht tot afwikkeling van het beslag.
                     Ter voorkoming van oplopende opslagkosten wordt die opdracht zo spoedig
                     mogelijk gegeven. Er moet voor worden gewaakt dat de verdachte de indruk krijgt
                     dat hij strafvervolging ontloopt door afstand te doen van het in beslag genomen
                     voorwerp. De verdachte wordt steeds proces-verbaal aangezegd.
                  </text:p>
          </text:section>
          <text:h text:outline-level="4" text:style-name="divisiekop2">7. Minderjarigen
               </text:h>
          <text:p text:style-name="vrije-tekst">Als inbeslagneming heeft plaatsgevonden bij verkeersdelicten
                  die zijn begaan door minderjarigen, is terughoudendheid geboden bij het laten
                  doen van afstand. Afstand dient pas definitief plaats te vinden na overleg van
                  de opsporingsambtenaar met de wettelijke vertegenwoordiger van de minderjarige,
                  die het akkoord met de afstand schriftelijk bevestigt, door de
                  afstandverklaring (mede) te ondertekenen.
               </text:p>
          <text:h text:outline-level="4" text:style-name="divisiekop2">8. Het deponeren van het beslag
               </text:h>
          <text:p text:style-name="vrije-tekst">De in beslag genomen voorwerpen worden onder de hoede gesteld
                  van de bewaarder die daartoe in artikel 1 van het Besluit inbeslaggenomen
                  voorwerpen (Biv) is aangewezen, tenzij de officier van justitie op grond van
                  artikel 117 lid 2 WvSv machtiging tot vernietiging geeft. Het in bewaring geven
                  vindt plaats op last van het OM en gebeurt schriftelijk na ontvangst van het
                  proces-verbaal. Totdat het OM heeft beslist, blijft het voorwerp onder de hoede
                  van de betreffende opsporingsinstantie, die voor een voorlopige opslag zorgt en
                  daarvan de kosten draagt.
               </text:p>
          <text:p text:style-name="vrije-tekst">Overigens is in artikel 10 lid 3 van het Besluit
                  inbeslaggenomen voorwerpen het volgende bepaald: onder de voorwerpen, als
                  bedoeld in artikel 117 lid 2 onder b WvSv, waarvan de kosten van de bewaring
                  niet in een redelijke verhouding staan tot hun waarde, worden ook verstaan
                  motoren en auto’s of onderdelen daarvan met een waarde van minder dan € 450 en
                  fietsen en bromfietsen of onderdelen daarvan met een waarde van minder dan
                  € 90. In het vierde lid van dit artikel is bepaald dat onder de voorwerpen,
                  bedoeld in artikel 117 lid 2 onder <text:span text:style-name="cur">c</text:span> WvSv, die
                  vervangbaar zijn en waarvan de tegenwaarde op eenvoudige wijze kan worden
                  bepaald, in ieder geval motoren en auto’s zijn begrepen met een waarde van meer
                  dan € 450 en minder dan € 2 250.
               </text:p>
          <text:p text:style-name="vrije-tekst">Om de kosten van de opslag zoveel mogelijk te beperken wordt
                  daarom aanbevolen, dat de opsporingsambtenaar die een inbeslaggenomen voertuig
                  van geringe waarde als bedoeld in artikel 10 lid 3 Biv onder zich heeft,
                  onverwijld contact opneemt met het Openbaar Ministerie, met het verzoek tot het
                  verlenen van een machtiging tot vernietiging van het voertuig. Dit geldt in het
                  bijzonder voor motorvoertuigen, die niet zijn toegelaten tot het verkeer op de
                  weg en die ook niet in aanmerking komen voor een individuele toelating. Hierbij
                  kan worden gedacht aan de enige tijd populaire minibikes<text:note text:id="n2" text:note-class="endnote">
                     <text:note-citation text:label="2">2</text:note-citation>
                     <text:note-body>
                        <text:p> Hierbij moet worden opgemerkt dat het merendeel van
                  de uit China afkomstige merkloze minibikes van dusdanig inferieure kwaliteit is
                  dat op grond van de Machinerichtlijn en CE-markering een verkoopverbod voor
                  deze voertuigen geldt en dat het gelet op de inferieure kwaliteit en het
                  verkoopverbod onwenselijk is dat deze weer in het verkeer worden
                  gebracht.
               </text:p>
                     </text:note-body>
                  </text:note> en motorsteps.
               </text:p>
          <text:h text:outline-level="4" text:style-name="divisiekop2">9. Het proces-verbaal
               </text:h>
          <text:section text:name="alineagroep.d288e399" text:style-name="alineagroep">
            <text:p text:style-name="alineagroep">De politie maakt bij inbeslagneming steeds zo spoedig
                     mogelijk proces-verbaal op. Dat geldt ook als van inbeslagneming wordt afgezien
                     omdat het voorwerp is hersteld of vernietigd. De politie zendt het
                     proces-verbaal uiterlijk binnen vijf werkdagen aan het OM samen met de
                     kennisgeving van inbeslagneming en een eventuele afstandsverklaring van de
                     rechthebbende conform de werkwijze volgens het Landelijk Beslaghuis. Als het
                     niet mogelijk is om het proces-verbaal binnen deze termijn op te maken, dan
                     stuurt de politie in ieder geval de kennisgeving van inbeslagneming binnen vijf
                     werkdagen aan het OM.
                  </text:p>
            <text:p text:style-name="alineagroep">Een snelle inzending is nodig om op korte termijn een
                     beslissing te kunnen verkrijgen over de afwikkeling van het beslag dat in
                     verkeerszaken soms met hoge opslagkosten gepaard gaat. Om te bevorderen dat het
                     proces-verbaal op het parket de vereiste aandacht krijgt, vermeldt de
                     opsporingsambtenaar op de voorzijde daarvan met rood het woord BESLAG.
                     Eventuele bijzonderheden worden steeds in het proces-verbaal vermeld. Daarbij
                     valt te denken aan de reparatie van een voertuig, nadat deel I/I A van het
                     kentekenbewijs is ingenomen, het afzien van inbeslagneming omdat het voorwerp
                     is vernietigd, het doen van afstand of een verzoek tot teruggave van het
                     beslag.
                  </text:p>
            <text:p text:style-name="alineagroep.end">De politie vermeldt in het proces-verbaal de staat waarin het
                     voorwerp zich bevindt (voertuigschets, eventueel ondersteund met een foto)
                     evenals het bedrag dat het voorwerp bij vernietiging – bijvoorbeeld door sloop
                     – heeft opgebracht. In de kennisgeving van inbeslagneming wordt de geschatte
                     waarde van het voorwerp opgenomen. 
                  </text:p>
          </text:section>
          <text:h text:outline-level="4" text:style-name="divisiekop2">10. Aanwijzingen over inbeslagneming bij een aantal
                  overtredingen van de Wegenverkeerswetgeving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Delict </text:p>
                </table:table-cell>
                <table:table-cell office:value-type="string">
                  <text:p text:style-name="Table_20_Heading">Overleg OM vereist</text:p>
                  <text:p text:style-name="Table_20_Heading">(als regel)</text:p>
                </table:table-cell>
                <table:table-cell office:value-type="string">
                  <text:p text:style-name="Table_20_Heading">Bijzonderheden (de inbeslagneming kan, tenzij anders
                              is vermeld, vanaf de eerste overtreding plaatsvinden)
                           </text:p>
                </table:table-cell>
              </table:table-row>
            </table:table-header-rows>
            <table:table-row>
              <table:table-cell office:value-type="string">
                <text:p text:style-name="Table_20_Contents">WVW 1994</text:p>
              </table:table-cell>
              <table:table-cell office:value-type="string"/>
              <table:table-cell office:value-type="string"/>
            </table:table-row>
            <table:table-row>
              <table:table-cell office:value-type="string" table:number-rows-spanned="2">
                <text:p text:style-name="Table_20_Contents">33, lid 1, WVW 1994</text:p>
                <text:p text:style-name="Table_20_Contents">(voertuig niet toegelaten tot verkeer op de weg)</text:p>
              </table:table-cell>
              <table:table-cell office:value-type="string">
                <text:p text:style-name="Table_20_Contents">Neen</text:p>
              </table:table-cell>
              <table:table-cell office:value-type="string">
                <text:p text:style-name="Table_20_Contents">Uitsluitend in beslag nemen als met voertuig op de
                              weg wordt gereden en het een voertuig betreft waarvoor geen typegoedkeuring
                              wordt afgegeven of dat niet in aanmerking komt voor individuele goedkeuring.
                              Hierbij kan worden gedacht aan minibikes, motorsteps, zelfbouwvoertuigen en
                              dergelijke. 
                           </text:p>
              </table:table-cell>
            </table:table-row>
            <table:table-row>
              <table:table-cell office:value-type="string">
                <text:p text:style-name="Table_20_Contents">Ja</text:p>
              </table:table-cell>
              <table:table-cell office:value-type="string">
                <text:p text:style-name="Table_20_Contents">Bij recidive na overleg met de ovj in beslag nemen
                              als met het voertuig op de weg wordt gereden en het een voertuig betreft dat in
                              aanmerking komt voor individuele goedkeuring, zoals de Segway.
                           </text:p>
              </table:table-cell>
            </table:table-row>
            <table:table-row>
              <table:table-cell office:value-type="string">
                <text:p text:style-name="Table_20_Contents">36, lid 1, WVW 1994 </text:p>
                <text:p text:style-name="Table_20_Contents">(geen kenteken opgegeven)</text:p>
              </table:table-cell>
              <table:table-cell office:value-type="string">
                <text:p text:style-name="Table_20_Contents">Neen</text:p>
              </table:table-cell>
              <table:table-cell office:value-type="string">
                <text:p text:style-name="Table_20_Contents">Voertuig alleen in beslag nemen als is ‘geknoeid’ met
                              het voertuigidentificatienummer (VIN-nummer).
                           </text:p>
                <text:p text:style-name="Table_20_Contents">NB Bij vals VIN-nummer in beslag nemen en
                              proces-verbaal opmaken op grond van overtreding van 219 WvSr. 
                              <text:note text:id="n3" text:note-class="footnote">
                              <text:note-citation text:label="1">1</text:note-citation>
                              <text:note-body>
                                 <text:p> HR 22 januari 2008, LJN: BB7136</text:p>
                              </text:note-body>
                           </text:note> 
                              
                           </text:p>
              </table:table-cell>
            </table:table-row>
            <table:table-row>
              <table:table-cell office:value-type="string">
                <text:p text:style-name="Table_20_Contents">36, lid 3, sub b WVW 1994 </text:p>
                <text:p text:style-name="Table_20_Contents">(ongeldig kentekenbewijs)</text:p>
              </table:table-cell>
              <table:table-cell office:value-type="string">
                <text:p text:style-name="Table_20_Contents">Neen</text:p>
              </table:table-cell>
              <table:table-cell office:value-type="string">
                <text:p text:style-name="Table_20_Contents">Voertuig in beslag nemen.</text:p>
              </table:table-cell>
            </table:table-row>
            <table:table-row>
              <table:table-cell office:value-type="string">
                <text:p text:style-name="Table_20_Contents">36, lid 3, sub c WVW 1994 </text:p>
                <text:p text:style-name="Table_20_Contents">(invordering kentekenbewijs)</text:p>
              </table:table-cell>
              <table:table-cell office:value-type="string">
                <text:p text:style-name="Table_20_Contents">Neen</text:p>
              </table:table-cell>
              <table:table-cell office:value-type="string">
                <text:p text:style-name="Table_20_Contents">Uitsluitend als bij controle blijkt dat met het
                              voertuig wordt gereden terwijl dit niet is gerepareerd.
                           </text:p>
              </table:table-cell>
            </table:table-row>
            <table:table-row>
              <table:table-cell office:value-type="string" table:number-rows-spanned="2">
                <text:p text:style-name="Table_20_Contents">41 WVW 1994 </text:p>
                <text:p text:style-name="Table_20_Contents">(vals kenteken)</text:p>
              </table:table-cell>
              <table:table-cell office:value-type="string">
                <text:p text:style-name="Table_20_Contents">Ja</text:p>
              </table:table-cell>
              <table:table-cell office:value-type="string">
                <text:p text:style-name="Table_20_Contents">Voertuig in beslag nemen, als met het kenteken
                              ‘geknoeid’ is.
                           </text:p>
              </table:table-cell>
            </table:table-row>
            <table:table-row>
              <table:table-cell office:value-type="string">
                <text:p text:style-name="Table_20_Contents">Neen</text:p>
              </table:table-cell>
              <table:table-cell office:value-type="string">
                <text:p text:style-name="Table_20_Contents">Als uitsluitend kentekenplaten in beslag worden
                              genomen.
                           </text:p>
              </table:table-cell>
            </table:table-row>
            <table:table-row>
              <table:table-cell office:value-type="string">
                <text:p text:style-name="Table_20_Contents">8/163 WVW 1994 </text:p>
                <text:p text:style-name="Table_20_Contents">(rijden onder invloed, weigeren medewerking onderzoek
                              artikel 8 WVW 1994)
                           </text:p>
              </table:table-cell>
              <table:table-cell office:value-type="string">
                <text:p text:style-name="Table_20_Contents">Neen</text:p>
              </table:table-cell>
              <table:table-cell office:value-type="string">
                <text:p text:style-name="Table_20_Contents">Voertuig in beslag nemen als bij een onderzoek als
                              bedoeld in artikel 8 lid 2 onder a, of lid 3 onder a WVW 1994 blijkt dat het
                              ademalcoholgehalte hoger is dan 570 mg/l of als beginnend bestuurder, als
                              bestuurder zonder rijbewijs dan wel als bromfietsbestuurder jonger dan 24 jaar
                              en in het bezit van een bromfietscertificaat<text:note text:id="n4" text:note-class="footnote">
                              <text:note-citation text:label="2">2</text:note-citation>
                              <text:note-body>
                                 <text:p> Op grond van de in
                        <text:a office:name="link naar publicatie stb-2008-322" xlink:href="../stb-2008-322.odt" xlink:type="simple" xlink:actuate="onRequest" xlink:show="new">
                                       <text:span text:style-name="cur">Stb</text:span>. 2006, 322</text:a>, art. VI, lid 3, opgenomen
                        overgangsbepaling geldt het tot 1 oktober 2006 geldende lid 4 van art. 8 WVW
                        1994 nog voor bestuurders van bromfietsen die nog in het bezit zijn van een
                        bromfietscertificaat.
                     </text:p>
                              </text:note-body>
                           </text:note> 350 mg/l uitgeademde lucht, of bij het
                              ontbreken van dit onderzoek, een ernstig vermoeden bestaat van een zodanig
                              ademalcoholgehalte, dan wel bij overtreding van artikel 163 lid 2, 6 of 8 WVW
                              1994 en tweemaal recidive binnen de vijf daaraan voorafgaande jaren ter zake
                              van artikel 8, 163 en/of 175 lid 2 WVW 1994.
                           </text:p>
              </table:table-cell>
            </table:table-row>
            <table:table-row>
              <table:table-cell office:value-type="string">
                <text:p text:style-name="Table_20_Contents">9, lid 1, WVW 1994 </text:p>
                <text:p text:style-name="Table_20_Contents">(rijden tijdens ontzegging)</text:p>
              </table:table-cell>
              <table:table-cell office:value-type="string">
                <text:p text:style-name="Table_20_Contents">Ja</text:p>
              </table:table-cell>
              <table:table-cell office:value-type="string">
                <text:p text:style-name="Table_20_Contents">Bij herhaald plegen binnen drie jaar voertuig in
                              beslag nemen.
                           </text:p>
              </table:table-cell>
            </table:table-row>
            <table:table-row>
              <table:table-cell office:value-type="string">
                <text:p text:style-name="Table_20_Contents">9, lid 2, WVW 1994 </text:p>
                <text:p text:style-name="Table_20_Contents">(rijden terwijl rijbewijs ongeldig is verklaard)</text:p>
              </table:table-cell>
              <table:table-cell office:value-type="string">
                <text:p text:style-name="Table_20_Contents">Ja</text:p>
              </table:table-cell>
              <table:table-cell office:value-type="string">
                <text:p text:style-name="Table_20_Contents">Bij herhaald plegen binnen 3 jaar voertuig in beslag
                              nemen.
                           </text:p>
              </table:table-cell>
            </table:table-row>
            <table:table-row>
              <table:table-cell office:value-type="string">
                <text:p text:style-name="Table_20_Contents">9, lid 4, WVW 1994 </text:p>
                <text:p text:style-name="Table_20_Contents">(rijden terwijl rijbewijs conform artikel 130 WVW
                              1994 is ingevorderd)
                           </text:p>
              </table:table-cell>
              <table:table-cell office:value-type="string">
                <text:p text:style-name="Table_20_Contents">Ja</text:p>
              </table:table-cell>
              <table:table-cell office:value-type="string">
                <text:p text:style-name="Table_20_Contents">Bij herhaald plegen binnen 3 jaar voertuig in beslag
                              nemen.
                           </text:p>
              </table:table-cell>
            </table:table-row>
            <table:table-row>
              <table:table-cell office:value-type="string">
                <text:p text:style-name="Table_20_Contents">9, lid 7, WVW 1994 </text:p>
                <text:p text:style-name="Table_20_Contents">(rijden terwijl rijbewijs conform artikel 164 WVW
                              1994 is ingevorderd)
                           </text:p>
              </table:table-cell>
              <table:table-cell office:value-type="string">
                <text:p text:style-name="Table_20_Contents">Ja</text:p>
              </table:table-cell>
              <table:table-cell office:value-type="string">
                <text:p text:style-name="Table_20_Contents">Bij herhaald plegen binnen 3 jaar voertuig in beslag
                              nemen.
                           </text:p>
              </table:table-cell>
            </table:table-row>
            <table:table-row>
              <table:table-cell office:value-type="string" table:number-rows-spanned="2">
                <text:p text:style-name="Table_20_Contents">107 WVW 1994 </text:p>
                <text:p text:style-name="Table_20_Contents">(rijden zonder rijbewijs)</text:p>
              </table:table-cell>
              <table:table-cell office:value-type="string">
                <text:p text:style-name="Table_20_Contents">Neen</text:p>
              </table:table-cell>
              <table:table-cell office:value-type="string">
                <text:p text:style-name="Table_20_Contents">Bij eerste overtreding teneinde voortzetting van het
                              delict te verhinderen, voertuig in beslag nemen, maar aan een door de
                              eigenaar/houder gemachtigde bestuurder teruggeven.
                           </text:p>
              </table:table-cell>
            </table:table-row>
            <table:table-row>
              <table:table-cell office:value-type="string">
                <text:p text:style-name="Table_20_Contents">Ja</text:p>
              </table:table-cell>
              <table:table-cell office:value-type="string">
                <text:p text:style-name="Table_20_Contents">Bij herhaald plegen binnen 3 jaar voertuig in beslag
                              nemen.
                           </text:p>
              </table:table-cell>
            </table:table-row>
            <table:table-row>
              <table:table-cell office:value-type="string"/>
              <table:table-cell office:value-type="string"/>
              <table:table-cell office:value-type="string"/>
            </table:table-row>
            <table:table-row>
              <table:table-cell office:value-type="string">
                <text:p text:style-name="Table_20_Contents">RVV 1990</text:p>
              </table:table-cell>
              <table:table-cell office:value-type="string"/>
              <table:table-cell office:value-type="string"/>
            </table:table-row>
            <table:table-row>
              <table:table-cell office:value-type="string">
                <text:p text:style-name="Table_20_Contents">20, 21, 22, 22a en 62 RVV 1990 jo. bord A1 &amp; A3
                              
                           </text:p>
                <text:p text:style-name="Table_20_Contents">(overschrijding maximum snelheid)</text:p>
              </table:table-cell>
              <table:table-cell office:value-type="string">
                <text:p text:style-name="Table_20_Contents">Ja</text:p>
              </table:table-cell>
              <table:table-cell office:value-type="string">
                <text:p text:style-name="Table_20_Contents">Bij overschrijding van de maximumsnelheid met meer
                              dan 100 procent in samenhang met geconcretiseerde gevaarzetting voertuig in
                              beslag nemen.
                           </text:p>
              </table:table-cell>
            </table:table-row>
            <table:table-row>
              <table:table-cell office:value-type="string"/>
              <table:table-cell office:value-type="string"/>
              <table:table-cell office:value-type="string"/>
            </table:table-row>
            <table:table-row>
              <table:table-cell office:value-type="string">
                <text:p text:style-name="Table_20_Contents">Besluit voertuigen</text:p>
              </table:table-cell>
              <table:table-cell office:value-type="string"/>
              <table:table-cell office:value-type="string"/>
            </table:table-row>
            <table:table-row>
              <table:table-cell office:value-type="string">
                <text:p text:style-name="Table_20_Contents">Radardetector </text:p>
                <text:p text:style-name="Table_20_Contents">(3 BV)</text:p>
              </table:table-cell>
              <table:table-cell office:value-type="string">
                <text:p text:style-name="Table_20_Contents">Neen</text:p>
              </table:table-cell>
              <table:table-cell office:value-type="string">
                <text:p text:style-name="Table_20_Contents">Bij de inbeslagneming van een radardetector moet het
                              totale apparaat, inclusief antenne en kabels, in beslag worden genomen. Dit is
                              noodzakelijk om zonodig later de geschiktheid aan te kunnen tone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Als een radardetector wordt aangetroffen, die niet op
                              eenvoudige wijze kan worden gedemonteerd, moet eerst worden vastgesteld of het
                              apparaat geschikt is om als radardetector te functioneren. Om dit te kunnen
                              vaststellen, kan het motorvoertuig ingevolge artikel 160 lid 4 WVW 1994 worden
                              overgebracht naar een plaats van onderzoek. Dit zal in de meeste gevallen een
                              politiebureau zijn waar de geschiktheid wordt vastgesteld door te testen of de
                              radardetector een signaal afgeeft bij een in werking zijnde
                              radarsnelheidsmeter. Daarna volgt inbeslagneming van het volledige apparaat en
                              moet het worden gedemonteerd. 
                           </text:p>
              </table:table-cell>
            </table:table-row>
            <table:table-row>
              <table:table-cell office:value-type="string"/>
              <table:table-cell office:value-type="string"/>
              <table:table-cell office:value-type="string"/>
            </table:table-row>
            <table:table-row>
              <table:table-cell office:value-type="string">
                <text:p text:style-name="Table_20_Contents">Regeling voertuigen</text:p>
              </table:table-cell>
              <table:table-cell office:value-type="string"/>
              <table:table-cell office:value-type="string"/>
            </table:table-row>
            <table:table-row>
              <table:table-cell office:value-type="string">
                <text:p text:style-name="Table_20_Contents">Maximum constructiesnelheid brom- en snorfietsen
                              
                           </text:p>
                <text:p text:style-name="Table_20_Contents">(5.6.8, lid 1, RV)</text:p>
              </table:table-cell>
              <table:table-cell office:value-type="string">
                <text:p text:style-name="Table_20_Contents">Neen</text:p>
              </table:table-cell>
              <table:table-cell office:value-type="string">
                <text:p text:style-name="Table_20_Contents">bij het meten van de snelheid met behulp van de
                              bromfietsrollentestbank wordt geconstateerd dat niet bij voortduring wordt
                              voldaan aan de door de constructie bepaalde maximumsnelheid, vermeerderd met 5
                              km/h, kan tot inbeslagneming van het gehele voertuig, worden overgegaan als is
                              voldaan aan de volgende voorwaarden (cumulatief):
                           </text:p>
              </table:table-cell>
            </table:table-row>
            <table:table-row>
              <table:table-cell office:value-type="string"/>
              <table:table-cell office:value-type="string"/>
              <table:table-cell office:value-type="string">
                <text:p text:style-name="Table_20_Contents">1. De geconstateerde maximumconstructiesnelheid van
                              het voertuig bedraagt meer dan de op het kentekenbewijs of in het
                              kentekenregister vermelde maximumconstructiesnelheid, vermeerderd met 5 km/h,
                              en deze overschrijding van de maximumconstructiesnelheid valt onder
                              strafrecht<text:note text:id="n5" text:note-class="footnote">
                              <text:note-citation text:label="3">3</text:note-citation>
                              <text:note-body>
                                 <text:p> Sinds 1 januari 2006 vallen deze
                        overtredingen onder strafrecht bij een overschrijding van meer dan 15
                        km/h.
                     </text:p>
                              </text:note-body>
                           </text:note>.
                           </text:p>
              </table:table-cell>
            </table:table-row>
            <table:table-row>
              <table:table-cell office:value-type="string"/>
              <table:table-cell office:value-type="string"/>
              <table:table-cell office:value-type="string">
                <text:p text:style-name="Table_20_Contents">2. Er is sprake van een door dezelfde verdachte voor
                              de derde keer begane overtreding (strafrecht) van artikel 5.6.8 RV binnen een
                              tijdbestek van twee jaar;
                           </text:p>
              </table:table-cell>
            </table:table-row>
            <table:table-row>
              <table:table-cell office:value-type="string"/>
              <table:table-cell office:value-type="string"/>
              <table:table-cell office:value-type="string">
                <text:p text:style-name="Table_20_Contents">3. Aan verdachte werd (aan het door hem opgegeven
                              adres) bij een van de twee voorafgaande overtredingen van artikel 5.6.8 RV een
                              waarschuwingsbrief uitgereikt of toegezonden, waarin het in deze paragraaf
                              geformuleerde beleid over inbeslagneming van brom- en snorfietsen wordt
                              uitgelegd. Een afschrift van deze brief moet als bijlage bij het ter zake
                              opgemaakte proces-verbaal worden gevoegd.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Invordering kentekenbewijs</text:p>
              </table:table-cell>
            </table:table-row>
            <table:table-row>
              <table:table-cell office:value-type="string"/>
              <table:table-cell office:value-type="string"/>
              <table:table-cell office:value-type="string">
                <text:p text:style-name="Table_20_Contents">Invordering van deel I A van het kentekenbewijs is
                              bij constatering van overschrijding van de maximumconstructiesnelheid mogelijk
                              onder de volgende voorwaarden:
                           </text:p>
              </table:table-cell>
            </table:table-row>
            <table:table-row>
              <table:table-cell office:value-type="string"/>
              <table:table-cell office:value-type="string"/>
              <table:table-cell office:value-type="string">
                <text:p text:style-name="Table_20_Contents">– Om het aantal invorderingen van het kentekenbewijs
                              van brom- en snorfietsen te limiteren wordt deel I A slechts ingevorderd als
                              een onder het strafrecht vallende overtreding van de maximum
                              constructiesnelheid wordt geconstateerd.
                           </text:p>
              </table:table-cell>
            </table:table-row>
            <table:table-row>
              <table:table-cell office:value-type="string"/>
              <table:table-cell office:value-type="string"/>
              <table:table-cell office:value-type="string">
                <text:p text:style-name="Table_20_Contents">– Controle van de maximumconstructiesnelheid is met
                              de bromfietsrollentestbank een eenvoudige zaak. Ter voorkoming van een
                              overvloed aan door de RDW te keuren brom- en snorfietsen geldt voor brom- en
                              snorfietsen dat het ingevorderde deel I A van het kentekenbewijs pas naar de
                              RDW kan worden opgestuurd als niet binnen de daarvoor geldende termijn van vier
                              weken bij de politie wordt aangetoond dat het voertuig in overeenstemming is
                              gebracht met de bij of krachtens de wet gestelde eisen.
                           </text:p>
              </table:table-cell>
            </table:table-row>
            <table:table-row>
              <table:table-cell office:value-type="string"/>
              <table:table-cell office:value-type="string"/>
              <table:table-cell office:value-type="string"/>
            </table:table-row>
            <table:table-row>
              <table:table-cell office:value-type="string">
                <text:p text:style-name="Table_20_Contents">Snelheidsbegrenzer bromfiets </text:p>
                <text:p text:style-name="Table_20_Contents">(5.6.8, lid 2, RV)</text:p>
              </table:table-cell>
              <table:table-cell office:value-type="string">
                <text:p text:style-name="Table_20_Contents">Neen</text:p>
              </table:table-cell>
              <table:table-cell office:value-type="string">
                <text:p text:style-name="Table_20_Contents">Altijd inbeslagneming snelheidsbegrenzer.</text:p>
              </table:table-cell>
            </table:table-row>
            <table:table-row>
              <table:table-cell office:value-type="string"/>
              <table:table-cell office:value-type="string"/>
              <table:table-cell office:value-type="string">
                <text:p text:style-name="Table_20_Contents">Als bij controle blijkt dat een bromfiets is voorzien
                              van een snelheidsbegrenzer dan moet deze begrenzer in beslag worden
                              genome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Na demontage van de snelheidsbegrenzer moet alsnog
                              een onderzoek worden ingesteld naar overschrijding van de
                              maximumconstructiesnelheid. Van deze overschrijding moet afzonderlijk
                              proces-verbaal worden opgemaakt.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NB Als is voldaan aan de voorwaarden zoals vermeld
                              onder de maximumconstructiesnelheid, dan kan tot inbeslagname van het gehele
                              voertuig worden overgegaan.
                           </text:p>
              </table:table-cell>
            </table:table-row>
            <table:table-row>
              <table:table-cell office:value-type="string">
                <text:p text:style-name="Table_20_Contents">Overschrijding geluidsnormen door brom- en
                              snorfietsen 
                           </text:p>
                <text:p text:style-name="Table_20_Contents">(5.6.11 RV)</text:p>
              </table:table-cell>
              <table:table-cell office:value-type="string">
                <text:p text:style-name="Table_20_Contents">Neen</text:p>
              </table:table-cell>
              <table:table-cell office:value-type="string">
                <text:p text:style-name="Table_20_Contents">Als het voertuig niet voldoet aan de gestelde eisen
                              t.a.v. het geluidsniveau, kan tot inbeslagneming van de uitlaatdemper worden
                              overgegaan als is voldaan aan de volgende voorwaarden:
                           </text:p>
              </table:table-cell>
            </table:table-row>
            <table:table-row>
              <table:table-cell office:value-type="string"/>
              <table:table-cell office:value-type="string"/>
              <table:table-cell office:value-type="string">
                <text:p text:style-name="Table_20_Contents">a. de op het kentekenbewijs of in het
                              kentekenregister vermelde waarde van het geluidsniveau, vermeerderd met 2
                              dB(A), wordt tenminste vanaf 10 dB(A overschreden;
                           </text:p>
              </table:table-cell>
            </table:table-row>
            <table:table-row>
              <table:table-cell office:value-type="string"/>
              <table:table-cell office:value-type="string"/>
              <table:table-cell office:value-type="string">
                <text:p text:style-name="Table_20_Contents">b. als geen waarde op het kentekenbewijs is vermeld,
                              dan wordt bij bromfietsen, die geconstrueerd zijn voor een maximum snelheid van
                              meer dan 25 km/h de toegestane maximale waarde van 97 dB(A) of voor andere
                              bromfietsen 90 dB(A) vanaf 102 dB(A) overschrede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Invordering kentekenbewijs</text:p>
              </table:table-cell>
            </table:table-row>
            <table:table-row>
              <table:table-cell office:value-type="string"/>
              <table:table-cell office:value-type="string"/>
              <table:table-cell office:value-type="string">
                <text:p text:style-name="Table_20_Contents">Invordering van deel I A van het kentekenbewijs is
                              bij constatering van overschrijding van het maximum toegestane geluidsniveau
                              mogelijk onder de volgende voorwaarden:
                           </text:p>
              </table:table-cell>
            </table:table-row>
            <table:table-row>
              <table:table-cell office:value-type="string"/>
              <table:table-cell office:value-type="string"/>
              <table:table-cell office:value-type="string">
                <text:p text:style-name="Table_20_Contents">a. Om het aantal invorderingen van het kentekenbewijs
                              van brom- en snorfietsen te limiteren wordt deel I A slechts ingevorderd als
                              een onder het strafrecht vallende overtreding van het geluidsniveau wordt
                              geconstateerd.
                           </text:p>
              </table:table-cell>
            </table:table-row>
            <table:table-row>
              <table:table-cell office:value-type="string"/>
              <table:table-cell office:value-type="string"/>
              <table:table-cell office:value-type="string">
                <text:p text:style-name="Table_20_Contents">b. Controle van het geluidsniveau is een eenvoudige
                              zaak. Ter voorkoming van een overvloed aan door de RDW te keuren brom- en
                              snorfietsen geldt voor brom- en snorfietsen dat het ingevorderde deel I A van
                              het kentekenbewijs pas naar de RDW kan worden opgestuurd als niet binnen de
                              daarvoor geldende termijn van vier weken bij de politie wordt aangetoond dat
                              het voertuig in overeenstemming is gebracht met de bij of krachtens de wet
                              gestelde eisen.
                           </text:p>
              </table:table-cell>
            </table:table-row>
            <table:table-row>
              <table:table-cell office:value-type="string"/>
              <table:table-cell office:value-type="string"/>
              <table:table-cell office:value-type="string"/>
            </table:table-row>
            <table:table-row>
              <table:table-cell office:value-type="string">
                <text:p text:style-name="Table_20_Contents">WAM</text:p>
              </table:table-cell>
              <table:table-cell office:value-type="string"/>
              <table:table-cell office:value-type="string"/>
            </table:table-row>
            <table:table-row>
              <table:table-cell office:value-type="string">
                <text:p text:style-name="Table_20_Contents">30 WAM </text:p>
                <text:p text:style-name="Table_20_Contents">(onverzekerd rijden)</text:p>
              </table:table-cell>
              <table:table-cell office:value-type="string">
                <text:p text:style-name="Table_20_Contents">Neen</text:p>
              </table:table-cell>
              <table:table-cell office:value-type="string">
                <text:p text:style-name="Table_20_Contents">1. Inbeslagneming als:</text:p>
                <text:p text:style-name="Table_20_Contents">In geval van staandehouding van een bekennende
                              verdachte kan het voertuig in beslag worden genomen. Teruggave binnen twee
                              weken zonder tussenkomst van het OM, als:
                           </text:p>
              </table:table-cell>
            </table:table-row>
            <table:table-row>
              <table:table-cell office:value-type="string"/>
              <table:table-cell office:value-type="string"/>
              <table:table-cell office:value-type="string">
                <text:p text:style-name="Table_20_Contents">a. verdachte niet ter zake de WAM als recidivist
                              staat geregistreerd; en
                           </text:p>
              </table:table-cell>
            </table:table-row>
            <table:table-row>
              <table:table-cell office:value-type="string"/>
              <table:table-cell office:value-type="string"/>
              <table:table-cell office:value-type="string">
                <text:p text:style-name="Table_20_Contents">b. verdachte schriftelijk aantoont dat hij een
                              verzekering heeft afgesloten en voor tenminste drie maanden premie heeft
                              betaald.
                           </text:p>
              </table:table-cell>
            </table:table-row>
            <table:table-row>
              <table:table-cell office:value-type="string"/>
              <table:table-cell office:value-type="string">
                <text:p text:style-name="Table_20_Contents">Ja</text:p>
              </table:table-cell>
              <table:table-cell office:value-type="string">
                <text:p text:style-name="Table_20_Contents">2. Als een motorrijtuig niet als verzekerd staat
                              geregistreerd in het CRWAM en de datum tenaamstelling van het kentekenbewijs
                              meer dan zeven weken ligt voor de datum staandehouding, volgt inbeslagneming
                              van het voertuig als tevens sprake is van:
                           </text:p>
              </table:table-cell>
            </table:table-row>
            <table:table-row>
              <table:table-cell office:value-type="string"/>
              <table:table-cell office:value-type="string"/>
              <table:table-cell office:value-type="string">
                <text:p text:style-name="Table_20_Contents">a. verdenking van een misdrijf uit de WVW 1994;
                              of
                           </text:p>
              </table:table-cell>
            </table:table-row>
            <table:table-row>
              <table:table-cell office:value-type="string"/>
              <table:table-cell office:value-type="string"/>
              <table:table-cell office:value-type="string">
                <text:p text:style-name="Table_20_Contents">b. bekende recidive voor de WAM ten tijde van de
                              staandehouding.
                           </text:p>
              </table:table-cell>
            </table:table-row>
            <table:table-row>
              <table:table-cell office:value-type="string"/>
              <table:table-cell office:value-type="string">
                <text:p text:style-name="Table_20_Contents">Ja</text:p>
              </table:table-cell>
              <table:table-cell office:value-type="string">
                <text:p text:style-name="Table_20_Contents">3. In die gevallen, waarin uit het CRWAM blijkt dat
                              het voertuig niet is verzekerd en ook in die gevallen waarin het hierboven
                              onder 1 en 2 genoemde niet van toepassing is. 
                           </text:p>
              </table:table-cell>
            </table:table-row>
          </table:table>
          <text:p/>
          <text:p text:style-name="vrije-tekst">Opmerking: Bij inbeslagneming op grond van artikel 30 WAM is
                  het uitgangspunt dat verbeurdverklaring (al dan niet met de compensatie van
                  artikel 33c WvSr) op de terechtzitting wordt geëist. Het OM dient zich dan ook
                  in het algemeen en specifiek bij dit soort zaken terughoudend op te stellen ten
                  aanzien van verzoeken tot teruggave.
               </text:p>
          <text:h text:outline-level="4" text:style-name="divisiekop2">11. Samenloop van gedragingen
               </text:h>
          <text:p text:style-name="vrije-tekst">Als een verdachte verschillende wettelijke bepalingen
                  overtreedt, zal steeds het meest verstrekkende voorschrift worden gevolgd.
               </text:p>
          <text:h text:outline-level="4" text:style-name="divisiekop2">12. Uitleg recidive/herhaald plegen
               </text:h>
          <text:p text:style-name="vrije-tekst">In paragraaf 10 van deze aanwijzing moet onder (bekende)
                  recidive en herhaald plegen verstaan worden:
               </text:p>
          <text:list text:style-name="list-style-2">
            <text:list-item text:start-value="1">
              <text:p text:style-name="list.start">voor de politie de wetenschap dat al eerder tegen de
                        verdachte proces-verbaal is opgemaakt (HKS-meldingen onder vermelding in het
                        proces-verbaal);
                     </text:p>
            </text:list-item>
            <text:list-item text:start-value="2">
              <text:p text:style-name="list.cont">voor het OM de situatie dat er sprake is van eerdere
                        onherroepelijke veroordelingen, strafbeschikkingen of betaalde
                        transacties.
                     </text:p>
            </text:list-item>
            <text:list-item text:start-value="3">
              <text:p text:style-name="list.end">ten aanzien van het gestelde over de
                        maximumconstructiesnelheid geldt als voorwaarde voor inbeslagneming dat er bij
                        de politie twee eerdere onder het strafrecht vallende identieke overtredingen
                        van dit strafbare feit staan geregistreerd en dat hiervoor proces-verbaal is
                        opgemaakt. 
                     </text:p>
            </text:list-item>
          </text:list>
          <text:h text:outline-level="3" text:style-name="divisiekop1">Overgangsrecht
               </text:h>
          <text:section text:name="alineagroep.d288e1578" text:style-name="alineagroep">
            <text:p text:style-name="alineagroep">De beleidsregels in deze aanwijzing hebben gelding vanaf de
                     datum van inwerkingtreding.
                  </text:p>
            <text:p text:style-name="alineagroep.end">Feiten gepleegd op of na de datum van inwerkingtreding moeten
                     op basis van deze aanwijzing worden afged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1100*"/>
    </style:style>
    <style:style style:family="table-column" style:name="table.1.col3">
      <style:table-column-properties style:rel-column-width="6500*"/>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Aanwijzing inbeslagneming bij verkeersdelicten</dc:title>
  </office:meta>
</office:document-meta>
</file>