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besluit op aanvraag ingevolge de wet beheer
            rijkswaterstaatswerken
         </text:h>
      <text:section text:name="algemeen.d3861e77" text:style-name="algemeen">
        <text:section text:name="aanhef.d3861e79" text:style-name="aanhef">
          <text:p text:style-name="afkondiging">De Staatssecretaris van Verkeer en Waterstaat geeft ter voldoening
                  aan de Algemene wet bestuursrecht kennis van het
                  volgende.
               </text:p>
        </text:section>
        <text:section text:name="vrije-tekst.d3861e85" text:style-name="vrije-tekst">
          <text:h text:outline-level="3" text:style-name="divisiekop1">Inhoud besluit
               </text:h>
          <text:section text:name="alineagroep.d3861e91" text:style-name="alineagroep">
            <text:p text:style-name="alineagroep">Bij brief d.d. 15 september 2008, kenmerk 0804792, is van
                     Waterschap Zeeuws-Vlaanderen te Terneuzen een aanvraag ingevolge de Wet beheer
                     rijkswaterstaatswerken ontvangen.
                  </text:p>
            <text:p text:style-name="alineagroep">Het betreft hier het uitvoeren van werkzaamheden ten behoeve
                     van het project Zwakke Schakels, traject Nieuwvliet-Groede (gemeente
                     Sluis).
                  </text:p>
            <text:p text:style-name="alineagroep">Bij beschikking d.d. 20 april 2009, kenmerk
                     Z8500185630/D01022610/AXH1733, wordt onder het stellen van voorschriften een
                     definitieve vergunning verleend.
                  </text:p>
            <text:p text:style-name="alineagroep">Het besluit is voorbereid volgens de, in de afdeling 3.4 van de
                     Algemene wet bestuursrecht geregelde, uniforme openbare
                     voorbereidingsprocedure.
                  </text:p>
            <text:p text:style-name="alineagroep.end">Tegen het ontwerpbesluit zijn geen zienswijzen ingebracht. Het
                     is dan ook conform het ontwerpbesluit.
                  </text:p>
          </text:section>
          <text:h text:outline-level="3" text:style-name="divisiekop1">Terinzagelegging
               </text:h>
          <text:p text:style-name="vrije-tekst">Het besluit met bijbehorende stukken ligt vanaf 29 april 2009
                  voor een periode van zes weken ter inzage bij:
               </text:p>
          <text:list text:style-name="list-style-1">
            <text:list-item>
              <text:p text:style-name="list.start">Rijkswaterstaat Zeeland, Poelendaelesingel 18, 4335 JA
                        Middelburg, op werkdagen van
                     </text:p>
            </text:list-item>
            <text:list-item>
              <text:p text:style-name="list.cont">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Sluis, Raadhuisplein 1, 4501 BG Oostburg op maandag,
                        dinsdag, donderdag en vrijdag van 08.30 uur tot 13.00 uur, op woensdag van
                        08.30 uur tot 16.00 uur.
                     </text:p>
            </text:list-item>
          </text:list>
          <text:h text:outline-level="3" text:style-name="divisiekop1">Beroep
               </text:h>
          <text:p text:style-name="vrije-tekst">Op grond van de Algemene wet bestuursrecht kan een belanghebbende
                  binnen zes weken na de dag waarop dit besluit bekend is gemaakt tegen dit
                  besluit beroep instellen bij de daartoe bevoegde Arrondissementsrechtbank. Geen
                  beroep kan echter worden ingesteld door een belanghebbende aan wie
                  redelijkerwijs kan worden verweten dat hij geen zienswijzen tegen het
                  ontwerpbesluit heeft ingebracht.
               </text:p>
          <text:p text:style-name="vrije-tekst">Het ondertekende beroepschrift dient tenminste te bevatten:</text:p>
          <text:list text:style-name="list-style-2">
            <text:list-item text:start-value="1">
              <text:p text:style-name="list.start">uw naam en adres;
                     </text:p>
            </text:list-item>
            <text:list-item text:start-value="2">
              <text:p text:style-name="list.cont">de dagtekening;
                     </text:p>
            </text:list-item>
            <text:list-item text:start-value="3">
              <text:p text:style-name="list.cont">de vermelding van het bestuursorgaan dat het besluit heeft
                        genomen;
                     </text:p>
            </text:list-item>
            <text:list-item text:start-value="4">
              <text:p text:style-name="list.cont">de datum en het kenmerk van het besluit;
                     </text:p>
            </text:list-item>
            <text:list-item text:start-value="5">
              <text:p text:style-name="list.end">een opgave van de redenen waarom u zich niet met het besluit
                        kunt verenigen.
                     </text:p>
            </text:list-item>
          </text:list>
          <text:p text:style-name="vrije-tekst">Tevens dient ten behoeve van de rechtbank een afschrift van het
                  besluit waartegen het beroep is gericht te worden overgelegd.
               </text:p>
          <text:h text:outline-level="3" text:style-name="divisiekop1">Voorlopige voorziening
               </text:h>
          <text:p text:style-name="vrije-tekst">Voorts is er de gelegenheid om – gelijktijdig met of na de
                  indiening van het beroepschrift – een verzoek te doen tot het treffen van een
                  voorlopige voorziening. Een zodanig verzoek dient te worden gericht tot de
                  voorzieningenrechter van de Arrondissementsrechtbank.
               </text:p>
          <text:p text:style-name="vrije-tekst">Zowel in verband met de behandeling van het beroep als in verband
                  met het verzoek om voorlopige voorziening wordt griffierecht geheven. Omtrent
                  de hoogte daarvan, de wijze waarop en de termijn waarbinnen betaald dient te
                  worden, wordt na de indiening van het beroep c.q. het verzoek om voorlopige
                  voorziening mededeling gedaan door de griffie.
               </text:p>
          <text:h text:outline-level="3" text:style-name="divisiekop1">Inlichtingen
               </text:h>
          <text:p text:style-name="vrije-tekst">Voor het verkrijgen van nadere informatie over de ter inzage
                  gelegde stukken kunnen belanghebbenden zich tijdens kantooruren wenden tot het
                  Waterdistrict Westerschelde van Rijkswaterstaat Zeeland telefonisch bereikbaar
                  onder nummer 0115-68 68 00.
               </text:p>
        </text:section>
        <text:section text:name="tekst-sluiting.d3861e227" text:style-name="tekst-sluiting">
          <text:section text:name="gegeven.d3861e229" text:style-name="gegeven">
            <text:p text:style-name="dagtekening">Terneuzen, 20 april
                     2009
                  </text:p>
          </text:section>
          <text:section text:name="ondertekening.d3861e235" text:style-name="ondertekening">
            <text:p text:style-name="ondertekening">De Staatssecretaris van
                     Verkeer en Waterstaat,
                  </text:p>
            <text:p text:style-name="ondertekening">namens
                     deze:
                  </text:p>
            <text:p text:style-name="ondertekening"> het Hoofd van het Waterdistrict Westerschelde,</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aanvraag ingevolge de wet beheer rijkswaterstaatswerken</dc:title>
  </office:meta>
</office:document-meta>
</file>