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snelheidsoverschrijdingen en snelheidsbegrenzers
         </text:h>
      <text:section text:name="algemeen.d4147e256" text:style-name="algemeen">
        <text:section text:name="aanhef.d4147e258" text:style-name="aanhef">
          <text:section text:name="context.d4147e260" text:style-name="context">
            <text:p text:style-name="context_al">Categorie: opsporing, vervolging</text:p>
            <text:p text:style-name="context_al">Rechtskarakter: aanwijzing in de zin van art. 130 lid 4 Wet
                     RO
                  </text:p>
            <text:p text:style-name="context_al">Afzender: College van procureurs-generaal</text:p>
            <text:p text:style-name="context_al">Adressaat: Hoofden van de parketten</text:p>
            <text:p text:style-name="context_al">Registratienummer: 2009A011</text:p>
            <text:p text:style-name="context_al">Datum vaststelling: 06-04-2009</text:p>
            <text:p text:style-name="context_al">Datum inwerkingtreding: 01-05-2009</text:p>
            <text:p text:style-name="context_al">Geldigheidsduur: 30-04-2013</text:p>
            <text:p text:style-name="context_al">Publicatie in Staatscourant: PM</text:p>
            <text:p text:style-name="context_al">Vervallen: Aanwijzing snelheidsoverschrijdingen en
                     snelheidsbegrenzers (2006A008)
                  </text:p>
            <text:p text:style-name="context_al">Relevante beleidsregels OM: Aanwijzing inbeslagneming bij
                     verkeersdelicten (2009A010)
                  </text:p>
            <text:p text:style-name="context_al"> Aanwijzing inzake de invordering van rijbewijzen
                     (2008A015)
                  </text:p>
            <text:p text:style-name="context_al">Richtlijn voor strafvordering tarieven en feitomschrijvingen
                     voor misdrijven, overtredingen en gedragingen als bedoeld in de Wet
                     administratiefrechtelijke handhaving verkeersvoorschriften
                     (2008R008)
                  </text:p>
            <text:p text:style-name="context_al">Aanwijzing OM-afdoening (2008A028)</text:p>
            <text:p text:style-name="context_al">Wetsbepalingen: Regeling meetmiddelen politie artikelen 20, 21,
                     22, 22a en 62 RVV 1990 artikelen 5.3.15, 5.3a.15 en 6.5 Regeling
                     Voertuigen
                  </text:p>
            <text:p text:style-name="context_al">Jurisprudentie: zie voetnoten</text:p>
            <text:p text:style-name="context_al.end">Bijlage(n): 1</text:p>
          </text:section>
        </text:section>
        <text:section text:name="vrije-tekst.d4147e317" text:style-name="vrije-tekst">
          <text:h text:outline-level="3" text:style-name="divisiekop1">Achtergrond
               </text:h>
          <text:p text:style-name="vrije-tekst">Deze aanwijzing betreft een regeling voor de opsporing en
                  vervolging van snelheidsoverschrijdingen en overtredingen van regels met
                  betrekking tot de snelheidsbegrenzers in bedrijfsauto’s en bussen.
               </text:p>
          <text:h text:outline-level="4" text:style-name="divisiekop2">1. Snelheidsmeters
               </text:h>
          <text:section text:name="alineagroep.d4147e330" text:style-name="alineagroep">
            <text:p text:style-name="alineagroep">Bij de vaststelling van strafbare feiten en gedragingen zoals
                     snelheidsovertredingen worden zogenoemde meetmiddelen gebruikt. Dat geldt ook
                     voor de vaststelling van de waarde van een grootheid, die invloed kan
                     uitoefenen bij de bepaling van de zwaarte van een strafbaar feit. Deze
                     meetmiddelen moeten voldoen aan de voorschriften die bij of krachtens de
                     Regeling meetmiddelen politie worden vastgesteld óf voor het toegepaste gebruik
                     zijn goedgekeurd door een daartoe bevoegde instantie. In de Regeling zijn
                     meetmiddelen opgenomen die gebruikt worden door de politie en de eisen waaraan
                     deze meetmiddelen moeten voldoen. In deze Regeling zijn níet opgenomen: de
                     ademanalyseapparatuur, de bromfietsrollentestbank en de standaard in
                     politievoertuigen ingebouwde boordsnelheidsmeters.
                  </text:p>
            <text:p text:style-name="alineagroep.end">Voor wat betreft de opsporing en vervolging van
                     snelheidsoverschrijdingen gaat deze aanwijzing in op onder andere de
                     instelwaarde van de snelheidsmeetapparatuur, de te corrigeren marges en enkele
                     aan het proces-verbaal te stellen eisen.
                  </text:p>
          </text:section>
          <text:h text:outline-level="4" text:style-name="divisiekop2">2. Snelheidsbegrenzers
               </text:h>
          <text:p text:style-name="vrije-tekst">Het Europees parlement en de Raad van de Europese Unie hebben
                  in twee richtlijnen<text:note text:id="n1" text:note-class="endnote">
                     <text:note-citation text:label="1">1</text:note-citation>
                     <text:note-body>
                        <text:p> Richtlijn 92/6/EEG (PbEG L 57), gewijzigd bij
                  Richtlijn 2002/85/EG betreffende de installatie en het gebruik van
                  snelheidsbegrenzers in bepaalde categorieën motorvoertuigen en Richtlijn 92/24
                  EEG (PbEG L 129), gewijzigd bij richtlijn 2004/11 EG betreffende de eisen die
                  aan snelheidsbegrenzers of soortgelijke begrenzingssystemen voor bepaalde
                  categorieën motorvoertuigen zijn gesteld.
               </text:p>
                     </text:note-body>
                  </text:note> eisen ten aanzien van snelheidsbegrenzers opgenomen. Deze
                  eisen zijn inmiddels volledig in de Nederlandse wetgeving geïmplementeerd, te
                  weten in de artikelen 5.3.15, 5.3a.15 en 6.5 van de Regeling Voertuigen (RV).
                  Voor de handhaving zijn de artikelen 5.3.15 en 5.3a.15 RV van belang, omdat
                  hier de permanente eisen ten aanzien van snelheidsbegrenzers zijn opgenomen. In
                  deze artikelen wordt aangegeven aan welke eisen snelheidsbegrenzers moeten
                  voldoen en met ingang van welke datum bepaalde categorieën bedrijfsauto’s en
                  bussen moeten zijn voorzien van een goedgekeurde snelheidsbegrenzer.<text:note text:id="n2" text:note-class="endnote">
                     <text:note-citation text:label="2">2</text:note-citation>
                     <text:note-body>
                        <text:p> Zie tabel punt 7.1.</text:p>
                     </text:note-body>
                  </text:note> 
                  
               </text:p>
          <text:p text:style-name="vrije-tekst">Voor wat betreft de opsporing en vervolging van voertuigen die
                  niet zijn voorzien van een (goed functionerende) snelheidsbegrenzer, gaat deze
                  aanwijzing in op de samenloop met snelheidsovertredingen en op het
                  verbaliseringsbeleid ten aanzien van Nederlandse en buitenlandse bedrijfsauto’s
                  en bussen.
               </text:p>
          <text:h text:outline-level="3" text:style-name="divisiekop1">Samenvatting
               </text:h>
          <text:p text:style-name="vrije-tekst">Deze aanwijzing heeft tot doel een uniforme handhaving te
                  bewerkstelligen voor snelheidsoverschrijdingen en overtredingen van regels met
                  betrekking tot de snelheidsbegrenzers in bedrijfsauto’s en bussen.
               </text:p>
          <text:h text:outline-level="3" text:style-name="divisiekop1">Definities<text:note text:id="n3" text:note-class="endnote">
                     <text:note-citation text:label="3">3</text:note-citation>
                     <text:note-body>
                        <text:p>Sommige radar-, laser-, detector- en
                  trajectsnelheidsmeters zijn verplaatsbaar en kunnen daardoor vanuit
                  verschillende locaties snelheidsmetingen vanuit een vast punt
                  verrichten.
               </text:p>
                     </text:note-body>
                  </text:note>
                  
               </text:h>
          <text:p text:style-name="definition.term">Bedienaar:</text:p>
          <text:p text:style-name="definition.description"> Persoon die beschikt over de opsporingsbevoegdheid en die
                        is opgeleid om de gebruikte snelheidsmeter voor de opsporing van
                        snelheidsoverschrijdingen te gebruiken.
                     </text:p>
          <text:p text:style-name="definition.term">Detectorsnelheidsmeter (bijvoorbeeld lusdetector):</text:p>
          <text:p text:style-name="definition.description"> Meetinstrument voor het meten van de snelheid van
                        voertuigen, waarbij de snelheidsmeting plaatsvindt door middel van het
                        automatisch detecteren van het tijdsverloop tussen ten minste drie
                        achtereenvolgende voertuigposities door middel van afzonderlijke
                        detectiesystemen die zich op een in het meetmiddel vastgelegde vaste afstand
                        bevinden.
                     </text:p>
          <text:p text:style-name="definition.term">Gecorrigeerde of werkelijke snelheid:</text:p>
          <text:p text:style-name="definition.description">Snelheid die wordt vastgesteld als van de gemeten snelheid
                        de maximaal toelaatbaar geoordeelde meetfout van de meetapparatuur is
                        afgetrokken.
                     </text:p>
          <text:p text:style-name="definition.term">Geijkte boordsnelheidsmeter: </text:p>
          <text:p text:style-name="definition.description">Geijkte<text:note text:id="n4" text:note-class="endnote">
                     <text:note-citation text:label="4">4</text:note-citation>
                     <text:note-body>
                        <text:p> In deze aanwijzing wordt t.b.v. een eenduidig
                  taalgebruik bij de boordsnelheidsmeter de term ‘geijkte’ gehanteerd, terwijl
                  formeel sprake is van een ‘gekalibreerde’ boordsnelheidsmeter.
               </text:p>
                     </text:note-body>
                  </text:note> snelheidsmeter van een dienstmotorvoertuig.
                     </text:p>
          <text:p text:style-name="definition.term">Gemeten snelheid:</text:p>
          <text:p text:style-name="definition.description">Snelheid van een voertuig die met behulp van een
                        snelheidsmeter werd vastgesteld. Voor het bepalen van de gemeten snelheid bij
                        boordsnelheidsmeters moet de van de snelheidsmeter afgelezen snelheid worden
                        gecorrigeerd conform de op de ijktabel<text:note text:id="n5" text:note-class="endnote">
                     <text:note-citation text:label="5">5</text:note-citation>
                     <text:note-body>
                        <text:p> Zie voorbeeld ijktabel bijlage 1.</text:p>
                     </text:note-body>
                  </text:note> vermelde gemeten snelheid.
                     </text:p>
          <text:p text:style-name="definition.term">Lasersnelheidsmeter:</text:p>
          <text:p text:style-name="definition.description">Meetinstrument voor het meten van de snelheid van
                        voertuigen, waarbij gebruik gemaakt wordt van door het voertuig gereflecteerd
                        laserlicht.
                     </text:p>
          <text:p text:style-name="definition.term">Maximumsnelheid:</text:p>
          <text:p text:style-name="definition.description">Op basis van regelgeving ter plaatse toegestane
                        maximumsnelheid van een voertuig.
                     </text:p>
          <text:p text:style-name="definition.term">Mobiele radarsnelheidsmeter:</text:p>
          <text:p text:style-name="definition.description">Radarsnelheidsmeter aangebracht in het voertuig van het
                        metende voertuig, waarbij gebruik wordt gemaakt van het door het gemeten
                        voertuig gereflecteerd microgolfsignaal. Het voertuig waarin de
                        radarsnelheidsmeter is geplaatst, moet voorzien zijn van een snelheidsmeter
                        waarmee de voertuigsnelheid wordt gemeten. De waarneming van de snelheid berust
                        op de som van twee snelheden, namelijk de snelheid gemeten met de radar en de
                        snelheid van het voertuig waarin de radarsnelheidsmeter is opgesteld.
                     </text:p>
          <text:p text:style-name="definition.term">Mobiele trajectsnelheidsmeter:</text:p>
          <text:p text:style-name="definition.description">Trajectsnelheidsmeter waarbij de lengte van het meettraject
                        wordt bepaald met behulp van de trajectsnelheidsmeter aangebracht in het
                        voertuig van de gebruiker (metend voertuig) en waarmee het betreffende traject
                        wordt afgelegd tijdens de meetcyclus.
                     </text:p>
          <text:p text:style-name="definition.term">Radarsnelheidsmeter:</text:p>
          <text:p text:style-name="definition.description">Meetinstrument voor het meten van de snelheid van
                        voertuigen, waarbij gebruik wordt gemaakt van het door het gemeten voertuig
                        gereflecteerd microgolfsignaal.
                     </text:p>
          <text:p text:style-name="definition.term">Trajectsnelheidsmeter:</text:p>
          <text:p text:style-name="definition.description"> Meetinstrument voor het meten van de snelheid van
                        voertuigen, waarbij de tijdsduur van passage van het meettraject (de afstand
                        die voor de berekening van de rijsnelheid wordt gebruikt) wordt bepaald door
                        middel van visuele waarneming dan wel door automatische detectie met
                        detectiesystemen waartussen de afstand meer bedraagt dan 500 m en tevens meer
                        bedraagt dan 200 maal de detectiezone.
                     </text:p>
          <text:h text:outline-level="3" text:style-name="divisiekop1">Opsporing
               </text:h>
          <text:h text:outline-level="4" text:style-name="divisiekop2">1. Bevoegdheden van (buitengewoon) opsporingsambtenaren
               </text:h>
          <text:p text:style-name="vrije-tekst">Bij de inzet van (buitengewoon) opsporingsambtenaren is het
                  belangrijk om onderscheid te maken tussen voor de opsporing van belang zijnde
                  handelingen, opsporingshandelingen en overige handelingen.
               </text:p>
          <text:h text:outline-level="5" text:style-name="divisiekop3">1.1 Bevoegdheden van buitengewoon opsporingsambtenaren
                  (BOA)
               </text:h>
          <text:p text:style-name="vrije-tekst">Afhankelijk van de inhoud van de aanwijzingsakte zoals door
                  het Ministerie van Justitie wordt afgegeven, mogen de onder 1.2 en 1.3 genoemde
                  opsporingshandelingen door een BOA worden uitgevoerd.
               </text:p>
          <text:h text:outline-level="5" text:style-name="divisiekop3">1.2 Geautomatiseerde snelheidscontrole met behulp van
                  film
               </text:h>
          <text:p text:style-name="vrije-tekst">Een geautomatiseerde snelheidscontrole, waarbij gebruik wordt
                  gemaakt van zogenaamde ‘natte’ film, valt in de volgende fasen te
                  verdelen:
               </text:p>
          <text:list text:style-name="list-style-1">
            <text:list-item text:start-value="1">
              <text:p text:style-name="list.start">het plaatsen, afstellen en inwerkingstellen van de
                        camera/radar/film;
                     </text:p>
            </text:list-item>
            <text:list-item text:start-value="2">
              <text:p text:style-name="list.cont">het uitnemen van camera en film;
                     </text:p>
            </text:list-item>
            <text:list-item text:start-value="3">
              <text:p text:style-name="list.cont">het uitlezen van de film;
                     </text:p>
            </text:list-item>
            <text:list-item text:start-value="4">
              <text:p text:style-name="list.end">het opmaken en tekenen van het proces-verbaal.
                     </text:p>
            </text:list-item>
          </text:list>
          <text:h text:outline-level="6" text:style-name="divisiekop4">Uitwerking fasen
               </text:h>
          <text:section text:name="alineagroep.d4147e547" text:style-name="alineagroep">
            <text:p text:style-name="alineagroep">Fase a en b: deze fasen zijn strikt juridisch gezien geen
                     opsporingshandelingen, maar gelet op de rechtmatigheid van de bewijsgaring voor
                     de opsporing zodanig cruciaal, dat ze door een daartoe bevoegde
                     opsporingsambtenaar moeten worden uitgevoerd.
                  </text:p>
            <text:p text:style-name="alineagroep.end">Fase c en d: deze fasen worden als opsporingshandelingen
                     aangemerkt en moeten worden uitgevoerd door een opsporingsambtenaar. Degene die
                     de film uitleest, is degene die de overtreding constateert en het
                     proces-verbaal (mede-)ondertekent. Als de opsporingsambtenaar die de fasen a
                     en/of b heeft verricht het proces-verbaal niet (mede-)ondertekent, kan die
                     ambtenaar volstaan met het vastleggen van deze opsporingshandelingen in een
                     daartoe bestemde rapportage.
                  </text:p>
          </text:section>
          <text:h text:outline-level="5" text:style-name="divisiekop3">1.3 Geautomatiseerde snelheidscontrole met behulp van digitale
                  apparatuur
               </text:h>
          <text:p text:style-name="vrije-tekst">Een geautomatiseerde snelheidscontrole waarbij gebruik wordt
                  gemaakt van digitale apparatuur, valt in de volgende fasen te verdelen:
               </text:p>
          <text:list text:style-name="list-style-2">
            <text:list-item text:start-value="1">
              <text:p text:style-name="list.start">het plaatsen, afstellen en inwerkingstellen van de camera
                        / radar of;
                     </text:p>
            </text:list-item>
            <text:list-item text:start-value="1">
              <text:p text:style-name="list.cont">het plaatsen, afstellen en inwerkingstellen van een
                        mobiel volledig geautomatiseerd digitaal systeem of het inwerkingstellen van
                        een vast opgesteld volledig geautomatiseerd digitaal systeem;
                     </text:p>
            </text:list-item>
            <text:list-item text:start-value="2">
              <text:p text:style-name="list.cont">indien van toepassing het verrichten van handelingen met
                        digitale gegevens;
                     </text:p>
            </text:list-item>
            <text:list-item text:start-value="3">
              <text:p text:style-name="list.cont">het uitlezen van de digitale gegevens;
                     </text:p>
            </text:list-item>
            <text:list-item text:start-value="4">
              <text:p text:style-name="list.end">het opmaken en tekenen van het proces-verbaal.
                     </text:p>
            </text:list-item>
          </text:list>
          <text:h text:outline-level="6" text:style-name="divisiekop4">Uitwerking fasen
               </text:h>
          <text:section text:name="alineagroep.d4147e611" text:style-name="alineagroep">
            <text:p text:style-name="alineagroep">Fase a 1 en a 2: voor of bij het ingebruikstellen van
                     deze apparatuur overtuigt een opsporingsambtenaar zich van de goede werking,
                     afstelling en plaatsing ervan. De opsporingsambtenaar legt deze controle vast
                     in een daartoe bestemde rapportage. Als sprake is van een volledig digitaal
                     geautomatiseerd systeem, dan vermeldt hij altijd het tijdstip van
                     ingebruikstelling.
                  </text:p>
            <text:p text:style-name="alineagroep.end">Fase b: Alles wat met de digitale gegevens gebeurt tussen
                     het moment van constatering van de overtreding en het inlezen van deze gegevens
                     in de verwerkingsapparatuur moet worden vastgelegd door een daarmee belaste
                     ambtenaar in een daartoe bestemde rapportage.<text:note text:id="n6" text:note-class="endnote">
                        <text:note-citation text:label="6">6</text:note-citation>
                        <text:note-body>
                           <text:p> Deze rapportage maakt geen deel uit van het
                  proces-verbaal of van het zaakoverzicht als sprake is van een gedraging inzake
                  de WAHV.
               </text:p>
                        </text:note-body>
                     </text:note> Bijvoorbeeld: als gegevens op een CD worden gebrand
                     en vervolgens worden overgebracht naar een andere locatie om te worden
                     verwerkt, moet dit hele traject worden verantwoord volgens een daartoe
                     opgestelde AO-procedure.<text:note text:id="n7" text:note-class="endnote">
                        <text:note-citation text:label="7">7</text:note-citation>
                        <text:note-body>
                           <text:p> Hierbij moet worden gedacht aan unieke
                  codering/nummering van gegevensdragers, zoals een CD, het gebruik van
                  geleidelijsten en fysieke overdracht van gegevens.
               </text:p>
                        </text:note-body>
                     </text:note> Het is immers voor de bewijskracht van het grootste
                     belang dat de betrouwbaarheid en volledigheid van de overtredinggegevens worden
                     gegarandeerd en kunnen worden gecontroleerd.
                  </text:p>
          </text:section>
          <text:p text:style-name="vrije-tekst">NB Bij fase a is conform het gestelde onder 1.2 strikt
                  genomen geen sprake van opsporingshandelingen, maar deze fase is voor de
                  opsporing van zodanig cruciaal belang dat deze werkzaamheden door een daartoe
                  bevoegde opsporingsambtenaar moeten worden uitgevoerd.
               </text:p>
          <text:p text:style-name="vrije-tekst">Fase c en d: deze fasen worden als opsporingshandelingen
                  aangemerkt en moeten worden uitgevoerd door een opsporingsambtenaar. Voor de te
                  volgen werkwijze geldt verder het gestelde onder punt 1.2.
               </text:p>
          <text:p text:style-name="vrije-tekst">Het gestelde onder fase c is niet van toepassing op
                  bijvoorbeeld trajectcontrole en digitale flitspalen, voor zover het verwerken
                  van de digitale gegevens hierbij volledig op geautomatiseerde wijze
                  geschiedt.<text:note text:id="n8" text:note-class="endnote">
                     <text:note-citation text:label="8">8</text:note-citation>
                     <text:note-body>
                        <text:p> Gelet op hetgeen in art. 3 lid 2 WAHV is bepaald
                  zijn daartoe aangewezen opsporingsambtenaren die bevoegd zijn een
                  administratieve sanctie op te leggen ter zake van op geautomatiseerde wijze
                  vastgestelde gedragingen.
               </text:p>
                     </text:note-body>
                  </text:note> Gelet op het arrest van de Hoge Raad<text:note text:id="n9" text:note-class="endnote">
                     <text:note-citation text:label="9">9</text:note-citation>
                     <text:note-body>
                        <text:p> HR 26 januari 1999, <text:span text:style-name="cur">VR</text:span> 1999/79. De Hoge Raad heeft terzake een door middel van
                  trajectcontrole geconstateerde snelheidsovertreding bepaald: ‘De omstandigheid
                  dat een en ander onder directe verantwoordelijkheid van de politie is geschied
                  en dat door de verbalisant is waargenomen hetgeen langs elektronische weg is
                  geconstateerd en vastgelegd, brengt mee dat hier sprake is van een
                  proces-verbaal dat de mededeling van de verbaliserende ambtenaar betreft van
                  feiten of omstandigheden door hemzelf waargenomen. Daaraan doet niet af dat
                  eerdergenoemde waarnemingen van tijd en plaats niet direct met de eigen
                  zintuigen zijn geschied en de noodzakelijke berekeningen met hulpapparatuur
                  zijn uitgevoerd. Van dat oordeel uitgaande, heeft de rechtbank terecht aan
                  eerder bedoeld proces-verbaal de bewijskracht van art. 344, tweede lid, WvSv
                  toegekend voorzover het betreft de door de verbalisant gedane waarnemingen van
                  hetgeen langs elektronische weg is geconstateerd, van het feit dat de
                  Rijksdienst voor het Wegverkeer de in het proces-verbaal bedoelde opgave heeft
                  gedaan en van het feit dat de verdachte het desbetreffende antwoordformulier
                  heeft geretourneerd.’
               </text:p>
                     </text:note-body>
                  </text:note> volstaat het in deze gevallen dat een daarmee belaste
                  opsporingsambtenaar in het proces-verbaal vermeldt hetgeen langs elektronische
                  weg is geconstateerd en vastgelegd. 
               </text:p>
          <text:h text:outline-level="4" text:style-name="divisiekop2">2. Meting van snelheidsovertredingen
               </text:h>
          <text:h text:outline-level="5" text:style-name="divisiekop3">2.1 Keuring van de snelheidsmeters
               </text:h>
          <text:p text:style-name="vrije-tekst">De snelheidsmeters beschreven in de vorige paragraaf
                  ‘Definities’ mogen slechts worden gebruikt voor de daar genoemde toepassingen
                  als een daarvoor geldig certificaat is afgegeven door een daartoe bevoegde
                  keuringsinstantie.
               </text:p>
          <text:h text:outline-level="5" text:style-name="divisiekop3">2.1.1 IJking boordsnelheidsmeter
               </text:h>
          <text:p text:style-name="vrije-tekst">De boordsnelheidsmeter is niet opgenomen in de Regeling
                  meetmiddelen politie. Deze meter kan namelijk niet als meetmiddel in de zin van
                  dat besluit worden beschouwd, omdat een snelheidsovertreding hiermee niet op
                  directe wijze kan worden vastgesteld. De snelheid van het gevolgde voertuig
                  wordt immers geconstateerd door op (nagenoeg) gelijkblijvende afstand te volgen
                  en vervolgens de overtreding af te leiden van de met het dienstvoertuig gereden
                  snelheid. De goede werking van de boordsnelheidsmeter is echter essentieel voor
                  de bewijsvoering en daarom wordt in deze aanwijzing aangesloten bij de
                  bepalingen die in de Regeling meetmiddelen politie gelden voor
                  radarsnelheidscontrolemeters.
               </text:p>
          <text:h text:outline-level="5" text:style-name="divisiekop3">2.1.2 Geldigheidsduur boordsnelheidsmeter
               </text:h>
          <text:p text:style-name="vrije-tekst">De in het dienstvoertuig aangebrachte tabel<text:note text:id="n10" text:note-class="endnote">
                     <text:note-citation text:label="10">10</text:note-citation>
                     <text:note-body>
                        <text:p> Zie de in bijlage opgenomen
                  voorbeeldtabel.
               </text:p>
                     </text:note-body>
                  </text:note> en het daarbij behorende certificaat is geldig voor de
                  duur van één jaar. Deze tabel en het daarbij behorende certificaat verliest
                  haar geldigheid bij herstel of wijziging van enig onderdeel van het
                  dienstvoertuig als dit herstel of deze wijziging van invloed kan zijn op het
                  meetresultaat.
               </text:p>
          <text:h text:outline-level="5" text:style-name="divisiekop3">2.1.3 Niet-geijkte boordsnelheidsmeter
               </text:h>
          <text:p text:style-name="vrije-tekst">Voor het vaststellen van snelheidsoverschrijdingen wordt in
                  beginsel alléén een geijkte boordsnelheidsmeter gebruikt. In de uitzonderlijke
                  gevallen dat toch (mede) gebruik wordt gemaakt van een dienstvoertuig waarvan
                  de boordsnelheidsmeter niet werd gecontroleerd / geijkt, moet als volgt worden
                  gehandeld.
               </text:p>
          <text:p text:style-name="vrije-tekst">De afwijking van de snelheidsmeter in het dienstvoertuig moet
                  zo spoedig mogelijk na de constatering worden bepaald met behulp van geijkte
                  apparatuur. De meetonzekerheid bij de ijking is afhankelijk van de gebruikte
                  ijkapparatuur. De verbalisant neemt in het proces-verbaal op dat hij heeft
                  geconstateerd dat gewerkt is met een niet-geijkte boordsnelheidsmeter. Verder
                  verdient het aanbeveling te vermelden dat hij op grond van zijn ervaring in het
                  verkeer inschat, dat betrokkene / verdachte reed met een snelheid van xx km/h,
                  in elk geval met een snelheid die hoger lag dan de ter plaatse toegestane
                  maximumsnelheid.<text:note text:id="n11" text:note-class="endnote">
                     <text:note-citation text:label="11">11</text:note-citation>
                     <text:note-body>
                        <text:p> HR 27 november 1973, <text:span text:style-name="cur">VR</text:span>
                  1974/37 en HR 8 oktober 1974, <text:span text:style-name="cur">VR</text:span> 1975/20.
               </text:p>
                     </text:note-body>
                  </text:note> 
                  
               </text:p>
          <text:h text:outline-level="5" text:style-name="divisiekop3">2.2 Plaats meetlocatie snelheidsmetingen
               </text:h>
          <text:p text:style-name="vrije-tekst">In strikt juridische zin moet de snelheid van voertuigen zijn
                  aangepast direct op de plaats waar een lagere maximumsnelheid gaat gelden.
                  Bestuurders moeten echter de gelegenheid hebben op een rustige manier snelheid
                  te verminderen. Ook moeten discussies of beroepschriften / brieven worden
                  voorkomen over een te korte afstand tussen de plaats waarop de lagere
                  maximumsnelheid ingaat en de snelheidsmeting. Daarom wordt als uitgangspunt een
                  bepaalde minimumafstand in acht genomen tussen de plaats van inwerkingtreding
                  van de lagere maximumsnelheid tot de meetlocatie.
               </text:p>
          <text:p text:style-name="vrije-tekst">De minimale afstanden tussen gebod en meetplaats zij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30 km/h</text:p>
              </table:table-cell>
              <table:table-cell office:value-type="string">
                <text:p text:style-name="Table_20_Contents">8 m/s</text:p>
              </table:table-cell>
              <table:table-cell office:value-type="string">
                <text:p text:style-name="Table_20_Contents">80 meter afstand</text:p>
              </table:table-cell>
            </table:table-row>
            <table:table-row>
              <table:table-cell office:value-type="string">
                <text:p text:style-name="Table_20_Contents">50 km/h</text:p>
              </table:table-cell>
              <table:table-cell office:value-type="string">
                <text:p text:style-name="Table_20_Contents">14 m/s</text:p>
              </table:table-cell>
              <table:table-cell office:value-type="string">
                <text:p text:style-name="Table_20_Contents">140 meter afstand</text:p>
              </table:table-cell>
            </table:table-row>
            <table:table-row>
              <table:table-cell office:value-type="string">
                <text:p text:style-name="Table_20_Contents">60 km/h</text:p>
              </table:table-cell>
              <table:table-cell office:value-type="string">
                <text:p text:style-name="Table_20_Contents">17 m/s</text:p>
              </table:table-cell>
              <table:table-cell office:value-type="string">
                <text:p text:style-name="Table_20_Contents">170 meter afstand</text:p>
              </table:table-cell>
            </table:table-row>
            <table:table-row>
              <table:table-cell office:value-type="string">
                <text:p text:style-name="Table_20_Contents">70 km/h</text:p>
              </table:table-cell>
              <table:table-cell office:value-type="string">
                <text:p text:style-name="Table_20_Contents">19 m/s</text:p>
              </table:table-cell>
              <table:table-cell office:value-type="string">
                <text:p text:style-name="Table_20_Contents">190 meter afstand</text:p>
              </table:table-cell>
            </table:table-row>
            <table:table-row>
              <table:table-cell office:value-type="string">
                <text:p text:style-name="Table_20_Contents">80 km/h</text:p>
              </table:table-cell>
              <table:table-cell office:value-type="string">
                <text:p text:style-name="Table_20_Contents">22 m/s</text:p>
              </table:table-cell>
              <table:table-cell office:value-type="string">
                <text:p text:style-name="Table_20_Contents">220 meter afstand</text:p>
              </table:table-cell>
            </table:table-row>
            <table:table-row>
              <table:table-cell office:value-type="string">
                <text:p text:style-name="Table_20_Contents">90 km/h</text:p>
              </table:table-cell>
              <table:table-cell office:value-type="string">
                <text:p text:style-name="Table_20_Contents">25 m/s</text:p>
              </table:table-cell>
              <table:table-cell office:value-type="string">
                <text:p text:style-name="Table_20_Contents">250 meter afstand</text:p>
              </table:table-cell>
            </table:table-row>
            <table:table-row>
              <table:table-cell office:value-type="string">
                <text:p text:style-name="Table_20_Contents">100 km/h</text:p>
              </table:table-cell>
              <table:table-cell office:value-type="string">
                <text:p text:style-name="Table_20_Contents">28 m/s</text:p>
              </table:table-cell>
              <table:table-cell office:value-type="string">
                <text:p text:style-name="Table_20_Contents">280 meter afstand</text:p>
              </table:table-cell>
            </table:table-row>
          </table:table>
          <text:p/>
          <text:p text:style-name="vrije-tekst">Dezelfde afstanden moeten worden gebruikt tussen de
                  meetplaats en de plaats waarop het gebod dat door middel van de snelheidsmeter
                  wordt gehandhaafd eindigt. Bij kruisingen<text:note text:id="n12" text:note-class="endnote">
                     <text:note-citation text:label="12">12</text:note-citation>
                     <text:note-body>
                        <text:p> Hof Leeuwarden 21 september 2006, LJN AZ5513, WAHV
                  06/00746. De ratio van de snelheidsbeperking tot 70 km per uur bij kruisingen
                  als de onderhavige is niet slechts gelegen in het de bestuurder nopen tijdig te
                  reageren op de verplichting zijn voertuig voor het rode verkeerslicht tot
                  stilstand te brengen, maar ook in het met die gematigde snelheid de kruising op
                  te rijden. Nu daaraan niet is voldaan is niet relevant op welke afstand van de
                  kruising het bord G3 zich bevindt.
               </text:p>
                     </text:note-body>
                  </text:note> en in bijzondere omstandigheden kan hier van worden
                  afgeweken.
               </text:p>
          <text:p text:style-name="vrije-tekst">NB De in de tabel vermelde afstanden betreffen de minimale
                  afstanden. Om aan deze eis te voldoen, zonder gebruik te maken van de tabel,
                  kan de ter plaatse toegestane snelheid worden vermenigvuldigd met het getal
                  drie. Deze formule geldt voor alle in de tabel vermelde snelheden.
                  Bijvoorbeeld: Toegestaan 80 km/h. De afstand tussen gebod en meetplaats wordt
                  dan als van de formule wordt gebruikgemaakt: 80 x 3 = 240 m.
               </text:p>
          <text:h text:outline-level="5" text:style-name="divisiekop3">2.3 Betrouwbaarheid tachograaf
               </text:h>
          <text:section text:name="alineagroep.d4147e868" text:style-name="alineagroep">
            <text:p text:style-name="alineagroep">Een tachograaf in een vrachtauto of autobus ontvangt een
                     snelheidssignaal door middel van een zender (impulsgever) die zich bevindt aan
                     de versnellingsbak van het betreffende voertuig. Dit snelheidssignaal wordt
                     gemeten in het aantal impulsen dat over een lengte van minimaal 1 kilometer
                     door de zender wordt afgegeven.
                  </text:p>
            <text:p text:style-name="alineagroep.end">De meting en registratie van de snelheid door een
                     tachograaf wordt beïnvloed door het bandenprofiel, de bandenspanning en/of
                     beladingsgraad. Daarom moet de snelheid die de tachograaf aangeeft, worden
                     benoemd als de voertuigsnelheid. De werkelijk gereden snelheid is enkel vast te
                     stellen met een goedgekeurde snelheidsmeter.
                  </text:p>
          </text:section>
          <text:h text:outline-level="5" text:style-name="divisiekop3">2.4 Erven
               </text:h>
          <text:p text:style-name="vrije-tekst">Op een woonerf moet ‘stapvoets’ gereden worden. Op grond van
                  een arrest van de Hoge Raad<text:note text:id="n13" text:note-class="endnote">
                     <text:note-citation text:label="13">13</text:note-citation>
                     <text:note-body>
                        <text:p> HR 5 oktober 1999, nr. 11-99-V. De Hoge Raad zegt
                  hierover: ‘De wet geeft niet aan wat onder stapvoets moet worden verstaan.
                  Volgens de memorie van toelichting dient de snelheid van het motorvoertuig
                  zoveel mogelijk aangepast te worden aan die van een voetganger. Volgens door de
                  politie uitgevoerde proeven is het in het algemeen technisch niet mogelijk met
                  een motorrijtuig te rijden met een snelheid van een voetganger. Daarom wordt
                  het juist geacht als toegestane snelheid op een woonerf te hanteren de snelheid
                  die met een motorvoertuig technisch minimaal mogelijk is. Gelet op de
                  verklaringen van de verbalisant en de getoonde videobeelden wordt aannemelijk
                  geacht dat deze snelheid 15 kilometer per uur bedraagt.’
               </text:p>
                     </text:note-body>
                  </text:note> moet onder ‘stapvoets’ worden verstaan 15 km/u.
               </text:p>
          <text:h text:outline-level="4" text:style-name="divisiekop2">3. Marges
               </text:h>
          <text:h text:outline-level="5" text:style-name="divisiekop3">3.1 Maximale fout
               </text:h>
          <text:p text:style-name="vrije-tekst">(Mobiele) radarsnelheidsmeter, lasersnelheidsmeter,
                  detectorsnelheidsmeter, (mobiele) trajectsnelheidsmeter
               </text:p>
          <text:p text:style-name="vrije-tekst">De maximale fout onder bedrijfsomstandigheden bedraagt 3 km/h
                  voor snelheden niet groter dan 100 km/h en 3 procent van de gemeten snelheid
                  voor snelheden groter dan 100 km/h.
               </text:p>
          <text:h text:outline-level="6" text:style-name="divisiekop4">Geijkte boordsnelheidsmeter in dienstvoertuig
               </text:h>
          <text:p text:style-name="vrije-tekst">De maximale fout voor geijkte boordsnelheidsmeters bedraagt
                  3 km/h voor snelheden niet groter dan 100 km/h en 3 procent van de werkelijke
                  snelheid voor snelheden groter dan 100 km/h. De in de ijktabel onder gemeten
                  snelheid opgenomen waarden moeten daarom ook met deze waarden worden
                  gecorrigeerd.
               </text:p>
          <text:h text:outline-level="6" text:style-name="divisiekop4">3.1.1 Correctietabel
               </text:h>
          <text:p text:style-name="vrije-tekst">De in punt 3.1 vermelde maximale fout van 3 procent is
                  uitgewerkt in onderstaande correctietabel. De correctie van de maximale fout
                  vindt plaats conform deze tabel.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Correctietabel in km/h</text:p>
                  <text:p text:style-name="Table_20_Heading">Correctie met 3 %</text:p>
                </table:table-cell>
              </table:table-row>
            </table:table-header-rows>
            <table:table-row>
              <table:table-cell office:value-type="string">
                <text:p text:style-name="Table_20_Contents">Gemeten snelheid</text:p>
              </table:table-cell>
              <table:table-cell office:value-type="string">
                <text:p text:style-name="Table_20_Contents">Correctie 3 %</text:p>
              </table:table-cell>
            </table:table-row>
            <table:table-row>
              <table:table-cell office:value-type="string">
                <text:p text:style-name="Table_20_Contents">0 t/m 100 km/h</text:p>
              </table:table-cell>
              <table:table-cell office:value-type="string">
                <text:p text:style-name="Table_20_Contents">3 km/h</text:p>
              </table:table-cell>
            </table:table-row>
            <table:table-row>
              <table:table-cell office:value-type="string">
                <text:p text:style-name="Table_20_Contents">101 t/m 130 km/h</text:p>
              </table:table-cell>
              <table:table-cell office:value-type="string">
                <text:p text:style-name="Table_20_Contents">4 km/h</text:p>
              </table:table-cell>
            </table:table-row>
            <table:table-row>
              <table:table-cell office:value-type="string">
                <text:p text:style-name="Table_20_Contents">131 t/m 165 km/h</text:p>
              </table:table-cell>
              <table:table-cell office:value-type="string">
                <text:p text:style-name="Table_20_Contents">5 km/h</text:p>
              </table:table-cell>
            </table:table-row>
            <table:table-row>
              <table:table-cell office:value-type="string">
                <text:p text:style-name="Table_20_Contents">166 t/m 200 km/h</text:p>
              </table:table-cell>
              <table:table-cell office:value-type="string">
                <text:p text:style-name="Table_20_Contents">6 km/h</text:p>
              </table:table-cell>
            </table:table-row>
            <table:table-row>
              <table:table-cell office:value-type="string">
                <text:p text:style-name="Table_20_Contents">201 t/m 230 km/h</text:p>
              </table:table-cell>
              <table:table-cell office:value-type="string">
                <text:p text:style-name="Table_20_Contents">7 km/h</text:p>
              </table:table-cell>
            </table:table-row>
          </table:table>
          <text:p/>
          <text:h text:outline-level="5" text:style-name="divisiekop3">3.2 Werkelijk gemeten snelheid
               </text:h>
          <text:p text:style-name="vrije-tekst">De Hoge Raad heeft in diverse arresten<text:note text:id="n14" text:note-class="endnote">
                     <text:note-citation text:label="14">14</text:note-citation>
                     <text:note-body>
                        <text:p> Bijv. HR 12 december 1995 en 23 januari 1996,
                  <text:span text:style-name="cur">NJ</text:span> 1996, 397–400. 
               </text:p>
                     </text:note-body>
                  </text:note> het standpunt ingenomen dat met de in artikel 21 RVV
                  1990 genoemde snelheid niet de gemeten, maar de werkelijk gereden snelheid
                  wordt bedoeld. Een ten laste gelegde snelheid is slechts bewezen, als van de
                  gemeten snelheid de maximaal toelaatbaar geoordeelde meetfout van de
                  meetapparatuur is afgetrokken. Hetzelfde geldt voor snelheden die zijn
                  vastgesteld met een mobiele radarsnelheidsmeter.<text:note text:id="n15" text:note-class="endnote">
                     <text:note-citation text:label="15">15</text:note-citation>
                     <text:note-body>
                        <text:p> Arrest HR 26 maart 1996, <text:span text:style-name="cur">NJ</text:span> 1996, 511.
               </text:p>
                     </text:note-body>
                  </text:note> 
                  
               </text:p>
          <text:p text:style-name="vrije-tekst">De onder punt 3.1 vermelde maximale fouten onder
                  bedrijfsomstandigheden moeten van de gemeten snelheid worden afgetrokken
                  waardoor de werkelijke snelheid (= gecorrigeerde snelheid) wordt
                  vastgesteld.
               </text:p>
          <text:h text:outline-level="5" text:style-name="divisiekop3">3.3 Ondergrens vervolging en instellen snelheidsmeters
               </text:h>
          <text:p text:style-name="vrije-tekst">Om te voorkomen dat de gemeten snelheid na aftrek van de
                  meetcorrectie te dicht bij de toegestane maximumsnelheid ligt, wordt pas
                  opgetreden als de gemeten snelheid verminderd met de voorgeschreven correctie
                  van 3 procent, met 4 km/h of meer wordt overschreden.
               </text:p>
          <text:p text:style-name="vrije-tekst">De snelheidsmeters zoals genoemd onder 3.1 van deze
                  aanwijzing moeten dus als volgt worden ingesteld: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Maximumsnelheid</text:p>
                </table:table-cell>
                <table:table-cell office:value-type="string">
                  <text:p text:style-name="Table_20_Heading">Snelheidsmeter instellen op</text:p>
                </table:table-cell>
                <table:table-cell office:value-type="string">
                  <text:p text:style-name="Table_20_Heading">Correctie:<text:note text:id="n16" text:note-class="endnote">
                                 <text:note-citation text:label="16">16</text:note-citation>
                                 <text:note-body>
                                    <text:p> In geval van mobiele radarsnelheidsmeting
                  moet de gemeten snelheid worden gecorrigeerd met ten hoogste 5 km/h voor
                  snelheden niet groter dan 100 km/h en 5 procent van de gemeten snelheid voor
                  snelheden groter dan 100 km/h.
               </text:p>
                                 </text:note-body>
                              </text:note> 
                              
                           </text:p>
                </table:table-cell>
                <table:table-cell office:value-type="string">
                  <text:p text:style-name="Table_20_Heading">Beschikking</text:p>
                </table:table-cell>
              </table:table-row>
            </table:table-header-rows>
            <table:table-row>
              <table:table-cell office:value-type="string">
                <text:p text:style-name="Table_20_Contents"> 30 km/h</text:p>
              </table:table-cell>
              <table:table-cell office:value-type="string">
                <text:p text:style-name="Table_20_Contents"> 37 km/h</text:p>
              </table:table-cell>
              <table:table-cell office:value-type="string">
                <text:p text:style-name="Table_20_Contents">-3</text:p>
              </table:table-cell>
              <table:table-cell office:value-type="string">
                <text:p text:style-name="Table_20_Contents"> 34 km/h</text:p>
              </table:table-cell>
            </table:table-row>
            <table:table-row>
              <table:table-cell office:value-type="string">
                <text:p text:style-name="Table_20_Contents"> 50 km/h</text:p>
              </table:table-cell>
              <table:table-cell office:value-type="string">
                <text:p text:style-name="Table_20_Contents"> 57 km/h</text:p>
              </table:table-cell>
              <table:table-cell office:value-type="string">
                <text:p text:style-name="Table_20_Contents">-3</text:p>
              </table:table-cell>
              <table:table-cell office:value-type="string">
                <text:p text:style-name="Table_20_Contents"> 54 km/h</text:p>
              </table:table-cell>
            </table:table-row>
            <table:table-row>
              <table:table-cell office:value-type="string">
                <text:p text:style-name="Table_20_Contents"> 80 km/h</text:p>
              </table:table-cell>
              <table:table-cell office:value-type="string">
                <text:p text:style-name="Table_20_Contents"> 87 km/h</text:p>
              </table:table-cell>
              <table:table-cell office:value-type="string">
                <text:p text:style-name="Table_20_Contents">-3</text:p>
              </table:table-cell>
              <table:table-cell office:value-type="string">
                <text:p text:style-name="Table_20_Contents"> 84 km/h</text:p>
              </table:table-cell>
            </table:table-row>
            <table:table-row>
              <table:table-cell office:value-type="string">
                <text:p text:style-name="Table_20_Contents">100 km/h</text:p>
              </table:table-cell>
              <table:table-cell office:value-type="string">
                <text:p text:style-name="Table_20_Contents">108 km/h</text:p>
              </table:table-cell>
              <table:table-cell office:value-type="string">
                <text:p text:style-name="Table_20_Contents">-4</text:p>
              </table:table-cell>
              <table:table-cell office:value-type="string">
                <text:p text:style-name="Table_20_Contents">104 km/h</text:p>
              </table:table-cell>
            </table:table-row>
            <table:table-row>
              <table:table-cell office:value-type="string">
                <text:p text:style-name="Table_20_Contents">120 km/h</text:p>
              </table:table-cell>
              <table:table-cell office:value-type="string">
                <text:p text:style-name="Table_20_Contents">128 km/h</text:p>
              </table:table-cell>
              <table:table-cell office:value-type="string">
                <text:p text:style-name="Table_20_Contents">-4</text:p>
              </table:table-cell>
              <table:table-cell office:value-type="string">
                <text:p text:style-name="Table_20_Contents">124 km/h</text:p>
              </table:table-cell>
            </table:table-row>
            <table:table-row>
              <table:table-cell office:value-type="string">
                <text:p text:style-name="Table_20_Contents">Wegwerkzaamheden</text:p>
              </table:table-cell>
              <table:table-cell office:value-type="string">
                <text:p text:style-name="Table_20_Contents">Snelheid + 7</text:p>
              </table:table-cell>
              <table:table-cell office:value-type="string">
                <text:p text:style-name="Table_20_Contents">-3</text:p>
              </table:table-cell>
              <table:table-cell office:value-type="string"/>
            </table:table-row>
          </table:table>
          <text:p/>
          <text:p text:style-name="vrije-tekst">Het hoger instellen van de snelheidsmeters omdat de film
                  anders te snel vol is of omdat bepaalde wegen zich door hun infrastructuur
                  zouden lenen voor een hogere snelheid, is in strijd met het handhavingsbeleid
                  en wordt met klem afgeraden. De rechtszekerheid en de rechtseenheid komen dan
                  in het geding.
               </text:p>
          <text:p text:style-name="vrije-tekst">Als de infrastructuur van de weg zich niet verenigt met de
                  voor die weg geldende snelheidslimiet, moet met de wegbeheerder worden overlegd
                  om de maximumsnelheid aan te passen aan de omstandigheden of om de weg zodanig
                  in te richten dat deze uitnodigt om de aldaar bestaande maximumsnelheid niet te
                  overschrijden.
               </text:p>
          <text:h text:outline-level="4" text:style-name="divisiekop2">4. Eisen proces-verbaal
               </text:h>
          <text:h text:outline-level="5" text:style-name="divisiekop3">4.1 Laser snelheidsmeter (lasergun)
               </text:h>
          <text:p text:style-name="vrije-tekst">Juridisch gezien is er geen bezwaar tegen het verbaliseren op
                  kenteken bij gebruik van de lasergun. Omdat echter bij het gebruik van de
                  lasergun meestal geen fotografische- of videoregistratie van de gedraging of
                  overtreding plaatsvindt, moet in beginsel tot staandehouding worden
                  overgegaan.<text:note text:id="n17" text:note-class="endnote">
                     <text:note-citation text:label="17">17</text:note-citation>
                     <text:note-body>
                        <text:p> Bijv arrest Gerechtshof Leeuwarden 30 mei 2001,
                  WAHV 00/00197.
               </text:p>
                     </text:note-body>
                  </text:note> 
                  
               </text:p>
          <text:p text:style-name="vrije-tekst">Als bij het gebruik van de lasergun toch tot het verbaliseren
                  op kenteken wordt overgegaan zonder fotografische of videoregistratie, moet dit
                  in het proces-verbaal of de beschikking worden gemotiveerd.
               </text:p>
          <text:p text:style-name="vrije-tekst">In het proces-verbaal wordt naast de maximumsnelheid, de
                  gemeten snelheid en de werkelijke (gecorrigeerde) snelheid, vermeld op welke
                  afstand het voertuig werd gemeten.
               </text:p>
          <text:h text:outline-level="5" text:style-name="divisiekop3">4.2 Detectorsnelheidsmeter
               </text:h>
          <text:p text:style-name="vrije-tekst">Als bij detectormeting de gereden snelheid met ‘--’ wordt
                  aangegeven, is dit een waarde die het snelheidsmeetmiddel niet heeft kunnen
                  aangeven. Om een zaak te kunnen vervolgen, moet de waarde van de snelheid
                  bekend zijn. Als de waarde niet bekend is, zal afdoening dus niet mogelijk
                  zijn.
               </text:p>
          <text:h text:outline-level="5" text:style-name="divisiekop3">4.3 Mobiele trajectsnelheidsmeter
               </text:h>
          <text:p text:style-name="vrije-tekst">Als een voertuig is uitgerust met een mobiele
                  trajectsnelheidsmeter, kan alleen in zeer uitzonderlijke gevallen gebruik
                  worden gemaakt van een geijkte snelheidsmeter in het dienstvoertuig. Bij
                  gebruik van een geijkte snelheidsmeter in een dergelijk dienstvoertuig moet in
                  het proces-verbaal worden gemotiveerd waarom geen gebruik werd gemaakt van de
                  mobiele trajectsnelheidsmeter.
               </text:p>
          <text:h text:outline-level="5" text:style-name="divisiekop3">4.4 Geijkte boordsnelheidsmeter in dienstvoertuig
               </text:h>
          <text:p text:style-name="vrije-tekst">Een proces-verbaal waarin sprake is van snelheidsmeting met
                  behulp van een geijkte snelheidsmeter in een dienstvoertuig dient de volgende
                  gegevens te bevatten:
               </text:p>
          <text:list text:style-name="list-style-3">
            <text:list-item>
              <text:p text:style-name="list.start">de toegestane snelheid;
                     </text:p>
            </text:list-item>
            <text:list-item>
              <text:p text:style-name="list.cont">de afstand tussen het gemeten en metend voertuig, met de
                        vaststelling dat die onderlinge afstand tijdens het meten van de snelheid
                        gelijk dan wel nagenoeg gelijk bleef;
                     </text:p>
            </text:list-item>
            <text:list-item>
              <text:p text:style-name="list.cont">de afstand waarover de snelheid van het voertuig werd
                        gemeten;
                     </text:p>
            </text:list-item>
            <text:list-item>
              <text:p text:style-name="list.cont">de geconstateerde snelheid (afgelezen snelheid);
                     </text:p>
            </text:list-item>
            <text:list-item>
              <text:p text:style-name="list.cont">de gemeten snelheid volgens ijktabel (= snelheid ijktabel
                        behorende bij de boordsnelheidsmeter);
                     </text:p>
            </text:list-item>
            <text:list-item>
              <text:p text:style-name="list.cont">de gecorrigeerde snelheid (= gemeten snelheid volgens
                        ijktabel minus de correctie of snelheid ijktabel waarin de correctie reeds is
                        opgenomen);
                     </text:p>
            </text:list-item>
            <text:list-item>
              <text:p text:style-name="list.end">de overschrijding in aantal kilometers per uur.
                     </text:p>
            </text:list-item>
          </text:list>
          <text:h text:outline-level="4" text:style-name="divisiekop2">5. Excessieve snelheidsovertredingen (artikel 164 lid 2 onder c
                  WVW 1994)
               </text:h>
          <text:p text:style-name="vrije-tekst">De Aanwijzing inzake de invordering van rijbewijzen geeft een
                  regeling voor de vordering tot overgifte, dan wel inhouding van het rijbewijs
                  bij excessieve snelheidsovertredingen.
               </text:p>
          <text:p text:style-name="vrije-tekst">De Aanwijzing inbeslagneming bij verkeersdelicten regelt de
                  gevallen van inbeslagneming van het voertuig.
               </text:p>
          <text:h text:outline-level="4" text:style-name="divisiekop2">6. Recidiveregeling gedocumenteerde
                  snelheidsovertredingen
               </text:h>
          <text:p text:style-name="vrije-tekst">De recidiveregeling gedocumenteerde snelheidsovertredingen
                  wordt toegepast bij snelheidsovertredingen die niet als gedraging in de bijlage
                  bij de Wet administratiefrechtelijke handhaving verkeersvoorschriften (WAHV)
                  zijn opgenomen<text:note text:id="n18" text:note-class="endnote">
                     <text:note-citation text:label="18">18</text:note-citation>
                     <text:note-body>
                        <text:p> Een overschrijding van de maximumsnelheid met meer
                  dan 30 km/h of voor bepaalde snelheidsovertredingen op autosnelwegen meer dan
                  40 km/h.
               </text:p>
                     </text:note-body>
                  </text:note>. Van recidive is alleen sprake als de overtreding wordt
                  begaan binnen één jaar na afdoening van de vorige overtreding.
               </text:p>
          <text:p text:style-name="vrije-tekst">De Richtlijn voor strafvordering tarieven en feitomschrijvingen
                  inzake misdrijven, overtredingen en gedragingen als bedoeld in de Wet
                  administratiefrechtelijke handhaving verkeersvoorschriften regelt het
                  sanctiebeleid.
               </text:p>
          <text:h text:outline-level="4" text:style-name="divisiekop2">7. Handhaving snelheidsbegrenzer door politie en Inspectie
                  Verkeer &amp; Waterstaat
               </text:h>
          <text:h text:outline-level="5" text:style-name="divisiekop3">7.1 Schematisch overzicht voertuigcategorie en ingangsdatum
                  snelheidsbegrenzer (art. 5.3.15 en 5.3a.15 RV)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Categorie</text:p>
                </table:table-cell>
                <table:table-cell office:value-type="string">
                  <text:p text:style-name="Table_20_Heading">Toegestane max. massa in kg</text:p>
                </table:table-cell>
                <table:table-cell office:value-type="string">
                  <text:p text:style-name="Table_20_Heading">Datum ingebruikname</text:p>
                </table:table-cell>
                <table:table-cell office:value-type="string">
                  <text:p text:style-name="Table_20_Heading">Snelheidsbegrenzer</text:p>
                </table:table-cell>
              </table:table-row>
            </table:table-header-rows>
            <table:table-row>
              <table:table-cell office:value-type="string">
                <text:p text:style-name="Table_20_Contents">Bedrijfsauto</text:p>
              </table:table-cell>
              <table:table-cell office:value-type="string">
                <text:p text:style-name="Table_20_Contents">&gt; 12.000</text:p>
              </table:table-cell>
              <table:table-cell office:value-type="string">
                <text:p text:style-name="Table_20_Contents">na 31-12-1987</text:p>
              </table:table-cell>
              <table:table-cell office:value-type="string">
                <text:p text:style-name="Table_20_Contents">ja</text:p>
              </table:table-cell>
            </table:table-row>
            <table:table-row>
              <table:table-cell office:value-type="string">
                <text:p text:style-name="Table_20_Contents">Bedrijfsauto</text:p>
              </table:table-cell>
              <table:table-cell office:value-type="string">
                <text:p text:style-name="Table_20_Contents">&gt; 3.500 t/m 12.000</text:p>
              </table:table-cell>
              <table:table-cell office:value-type="string">
                <text:p text:style-name="Table_20_Contents">na 31-12-2004</text:p>
              </table:table-cell>
              <table:table-cell office:value-type="string">
                <text:p text:style-name="Table_20_Contents">ja</text:p>
              </table:table-cell>
            </table:table-row>
            <table:table-row>
              <table:table-cell office:value-type="string">
                <text:p text:style-name="Table_20_Contents">Bus</text:p>
              </table:table-cell>
              <table:table-cell office:value-type="string">
                <text:p text:style-name="Table_20_Contents">&gt; 10.000</text:p>
              </table:table-cell>
              <table:table-cell office:value-type="string">
                <text:p text:style-name="Table_20_Contents">na 31-12-1987</text:p>
              </table:table-cell>
              <table:table-cell office:value-type="string">
                <text:p text:style-name="Table_20_Contents">ja</text:p>
              </table:table-cell>
            </table:table-row>
            <table:table-row>
              <table:table-cell office:value-type="string">
                <text:p text:style-name="Table_20_Contents">Bus</text:p>
              </table:table-cell>
              <table:table-cell office:value-type="string">
                <text:p text:style-name="Table_20_Contents">t/m 10.000</text:p>
              </table:table-cell>
              <table:table-cell office:value-type="string">
                <text:p text:style-name="Table_20_Contents">na 31-12-2004</text:p>
              </table:table-cell>
              <table:table-cell office:value-type="string">
                <text:p text:style-name="Table_20_Contents">ja</text:p>
              </table:table-cell>
            </table:table-row>
            <table:table-row>
              <table:table-cell office:value-type="string">
                <text:p text:style-name="Table_20_Contents">Bus met dieselmotor</text:p>
              </table:table-cell>
              <table:table-cell office:value-type="string">
                <text:p text:style-name="Table_20_Contents">t/m 10.000</text:p>
              </table:table-cell>
              <table:table-cell office:value-type="string">
                <text:p text:style-name="Table_20_Contents">na 30-9-2001 maar vóór 1-1-2005</text:p>
              </table:table-cell>
              <table:table-cell office:value-type="string">
                <text:p text:style-name="Table_20_Contents">ja, sinds 1 januari 2006</text:p>
              </table:table-cell>
            </table:table-row>
          </table:table>
          <text:p/>
          <text:h text:outline-level="5" text:style-name="divisiekop3">7.2 Uitgangspunten
               </text:h>
          <text:h text:outline-level="6" text:style-name="divisiekop4">7.2.1 Geconstateerde snelheid
               </text:h>
          <text:section text:name="alineagroep.d4147e1599" text:style-name="alineagroep">
            <text:p text:style-name="alineagroep">Het eerste uitgangspunt van de handhaving van de regels
                     betreffende de snelheidsbegrenzer is de geconstateerde snelheid. Een indicatie
                     dat een snelheidsbegrenzer niet is afgesteld op de in rubriek 2 genoemde
                     maximumsnelheid, is in elk geval aanwezig, als de gemeten snelheid meer
                     bedraagt dan:
                  </text:p>
            <text:list text:style-name="list-style-4">
              <text:list-item>
                <text:p text:style-name="list.start">90 km/h voor de in 7.1 genoemde bedrijfsauto’s;
                        </text:p>
              </text:list-item>
              <text:list-item>
                <text:p text:style-name="list.end">100 km/h voor de in 7.1 genoemde bussen.
                        </text:p>
              </text:list-item>
            </text:list>
            <text:p text:style-name="alineagroep.end">Naast het meten van de gereden snelheid kan ook de door
                     een tachograaf geregistreerde (te hoge) snelheid dienen.
                  </text:p>
          </text:section>
          <text:h text:outline-level="6" text:style-name="divisiekop4">7.2.2 Bestuurder verantwoordelijk voor
                  snelheidsoverschrijding
               </text:h>
          <text:p text:style-name="vrije-tekst">Het tweede uitgangspunt is dat in principe de bestuurder
                  verantwoordelijk is voor de snelheidsoverschrijding en de eigenaar/houder voor
                  het niet aanwezig zijn van een goedgekeurde en goedwerkende
                  snelheidsbegrenzer.
               </text:p>
          <text:h text:outline-level="5" text:style-name="divisiekop3">7.3 Verbaliseringsbeleid Nederlandse bedrijfsauto’s en
                  bussen
               </text:h>
          <text:section text:name="alineagroep.d4147e1638" text:style-name="alineagroep">
            <text:p text:style-name="alineagroep">Als de bestuurder door een daartoe bevoegde
                     opsporingsambtenaar van de politie of de Inspectie Verkeer en Waterstaat wegens
                     een snelheidsovertreding is staande gehouden, moet er in ieder geval terzake
                     van de snelheidsovertreding een proces-verbaal worden opgemaakt dan wel een
                     administratieve sanctie in de zin van de WAHV (Wet Mulder) worden
                     opgelegd.
                  </text:p>
            <text:p text:style-name="alineagroep">In de Bijlage van het Transactiebesluit en het Besluit
                     OM-afdoening zijn in de feitcodes N 150 b tot en met N 150 d de overtredingen
                     opgenomen terzake het niet voorzien zijn van een goedgekeurde en goedwerkende
                     snelheidsbegrenzer. Hoewel hiervoor in principe aan de bestuurder en de
                     eigenaar/houder een transactie kan worden aangeboden of een aankondiging van
                     strafbeschikking kan worden uitgereikt, moet daarvan bij de bestuurder worden
                     afgezien, tenzij deze de eigenaar/houder van het voertuig is. Als blijkt dat
                     geen goedgekeurde en/of goedwerkende snelheidsbegrenzer aanwezig is, dan moet
                     daarvoor een transactievoorstel worden aangeboden of een aankondiging van
                     strafbeschikking aan de eigenaar/houder worden uitgereikt of toegezonden.
                  </text:p>
            <text:p text:style-name="alineagroep.end">Het is dus mogelijk dat het feitencomplex zowel een
                     administratiefrechtelijk als strafrechtelijk vervolg krijgt. De bestuurder kan
                     een administratieve sanctie opgelegd krijgen wegens de snelheidsovertreding, en
                     aan de eigenaar/houder kan vanwege de niet-goedgekeurde, dan wel
                     niet-goedwerkende snelheidsbegrenzer een transactie worden aangeboden of een
                     aankondiging van strafbeschikking worden uitgereikt of toegezonden.
                  </text:p>
          </text:section>
          <text:h text:outline-level="5" text:style-name="divisiekop3">7.4 Verbaliseringsbeleid buitenlandse bedrijfsauto’s en
                  bussen
               </text:h>
          <text:p text:style-name="vrije-tekst">De verbalisering van bestuurders van buitenlandse
                  bedrijfsauto’s en bussen vindt plaats conform het bovenstaande
                  verbaliseringsbeleid ten aanzien van Nederlandse bedrijfsauto’s en bussen, met
                  dien verstande dat van het toezenden van een transactievoorstel of een
                  aankondiging van strafbeschikking aan de eigenaar/houder kan worden afgezien.
                  In een dergelijk geval kan de buitenlandse bestuurder zowel een beschikking
                  worden opgelegd voor de snelheidsovertreding als een transactie worden
                  aangeboden of een aankondiging van strafbeschikking worden uitgereikt terzake
                  van het niet voorzien zijn van een goedgekeurde, dan wel een goedwerkende
                  snelheidsbegrenzer. Op grond van het bij de invoer van de
                  politiestrafbeschikking in werking tredende artikel 3a van het Besluit
                  tenuitvoerlegging geldboeten kan, als sprake is van het uitreiken van een
                  aankondiging van strafbeschikking, de bestrafte in de gelegenheid worden
                  gesteld om binnen één dag waarop het strafbare feit is ontdekt de geldboete te
                  voldoen. Hierbij moet de bestrafte in een voor hem begrijpelijke taal worden
                  medegedeeld dat hij bij daadwerkelijke directe betaling van de geldboete
                  afstand doet van het recht op verzet tegen de strafbeschikking.
               </text:p>
          <text:h text:outline-level="3" text:style-name="divisiekop1">Overgangsrecht
               </text:h>
          <text:p text:style-name="vrije-tekst">De beleidsregels in deze aanwijzing hebben gelding met ingang van
                  de datum van inwerkingtreding.
               </text:p>
        </text:section>
        <text:h text:outline-level="2" text:style-name="bijlage_kop">BIJLAGE
            </text:h>
        <text:p text:style-name="Caption">Voorbeeldtabel geijkte boordsnelheidsmeter</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KM teller</text:p>
              </table:table-cell>
              <table:table-cell office:value-type="string">
                <text:p text:style-name="Table_20_Heading">Gemeten snelheid</text:p>
              </table:table-cell>
              <table:table-cell office:value-type="string">
                <text:p text:style-name="Table_20_Heading">Datum 30/01/09</text:p>
              </table:table-cell>
            </table:table-row>
          </table:table-header-rows>
          <table:table-row>
            <table:table-cell office:value-type="string">
              <text:p text:style-name="Table_20_Contents">30</text:p>
            </table:table-cell>
            <table:table-cell office:value-type="string">
              <text:p text:style-name="Table_20_Contents">27</text:p>
            </table:table-cell>
            <table:table-cell office:value-type="string">
              <text:p text:style-name="Table_20_Contents">Reg.no. 951415</text:p>
            </table:table-cell>
          </table:table-row>
          <table:table-row>
            <table:table-cell office:value-type="string">
              <text:p text:style-name="Table_20_Contents">40</text:p>
            </table:table-cell>
            <table:table-cell office:value-type="string">
              <text:p text:style-name="Table_20_Contents">37</text:p>
            </table:table-cell>
            <table:table-cell office:value-type="string">
              <text:p text:style-name="Table_20_Contents">Kenteken 00-XX-XX</text:p>
            </table:table-cell>
          </table:table-row>
          <table:table-row>
            <table:table-cell office:value-type="string">
              <text:p text:style-name="Table_20_Contents">50</text:p>
            </table:table-cell>
            <table:table-cell office:value-type="string">
              <text:p text:style-name="Table_20_Contents">47</text:p>
            </table:table-cell>
            <table:table-cell office:value-type="string">
              <text:p text:style-name="Table_20_Contents">Wegdraaital 525</text:p>
            </table:table-cell>
          </table:table-row>
          <table:table-row>
            <table:table-cell office:value-type="string">
              <text:p text:style-name="Table_20_Contents">60</text:p>
            </table:table-cell>
            <table:table-cell office:value-type="string">
              <text:p text:style-name="Table_20_Contents">57</text:p>
            </table:table-cell>
            <table:table-cell office:value-type="string">
              <text:p text:style-name="Table_20_Contents">KM-stand 064494</text:p>
            </table:table-cell>
          </table:table-row>
          <table:table-row>
            <table:table-cell office:value-type="string">
              <text:p text:style-name="Table_20_Contents">70</text:p>
            </table:table-cell>
            <table:table-cell office:value-type="string">
              <text:p text:style-name="Table_20_Contents">67</text:p>
            </table:table-cell>
            <table:table-cell office:value-type="string">
              <text:p text:style-name="Table_20_Contents">Plaats Randstad</text:p>
            </table:table-cell>
          </table:table-row>
          <table:table-row>
            <table:table-cell office:value-type="string">
              <text:p text:style-name="Table_20_Contents">80</text:p>
            </table:table-cell>
            <table:table-cell office:value-type="string">
              <text:p text:style-name="Table_20_Contents">77</text:p>
            </table:table-cell>
            <table:table-cell office:value-type="string"/>
          </table:table-row>
          <table:table-row>
            <table:table-cell office:value-type="string">
              <text:p text:style-name="Table_20_Contents">90</text:p>
            </table:table-cell>
            <table:table-cell office:value-type="string">
              <text:p text:style-name="Table_20_Contents">87</text:p>
            </table:table-cell>
            <table:table-cell office:value-type="string"/>
          </table:table-row>
          <table:table-row>
            <table:table-cell office:value-type="string">
              <text:p text:style-name="Table_20_Contents">100</text:p>
            </table:table-cell>
            <table:table-cell office:value-type="string">
              <text:p text:style-name="Table_20_Contents">96</text:p>
            </table:table-cell>
            <table:table-cell office:value-type="string"/>
          </table:table-row>
          <table:table-row>
            <table:table-cell office:value-type="string">
              <text:p text:style-name="Table_20_Contents">110</text:p>
            </table:table-cell>
            <table:table-cell office:value-type="string">
              <text:p text:style-name="Table_20_Contents">106</text:p>
            </table:table-cell>
            <table:table-cell office:value-type="string"/>
          </table:table-row>
          <table:table-row>
            <table:table-cell office:value-type="string">
              <text:p text:style-name="Table_20_Contents">120</text:p>
            </table:table-cell>
            <table:table-cell office:value-type="string">
              <text:p text:style-name="Table_20_Contents">116</text:p>
            </table:table-cell>
            <table:table-cell office:value-type="string"/>
          </table:table-row>
          <table:table-row>
            <table:table-cell office:value-type="string">
              <text:p text:style-name="Table_20_Contents">130</text:p>
            </table:table-cell>
            <table:table-cell office:value-type="string">
              <text:p text:style-name="Table_20_Contents">126</text:p>
            </table:table-cell>
            <table:table-cell office:value-type="string"/>
          </table:table-row>
          <table:table-row>
            <table:table-cell office:value-type="string">
              <text:p text:style-name="Table_20_Contents">140</text:p>
            </table:table-cell>
            <table:table-cell office:value-type="string">
              <text:p text:style-name="Table_20_Contents">136</text:p>
            </table:table-cell>
            <table:table-cell office:value-type="string"/>
          </table:table-row>
          <table:table-row>
            <table:table-cell office:value-type="string">
              <text:p text:style-name="Table_20_Contents">150</text:p>
            </table:table-cell>
            <table:table-cell office:value-type="string">
              <text:p text:style-name="Table_20_Contents">146</text:p>
            </table:table-cell>
            <table:table-cell office:value-type="string"/>
          </table:table-row>
          <table:table-row>
            <table:table-cell office:value-type="string">
              <text:p text:style-name="Table_20_Contents">160</text:p>
            </table:table-cell>
            <table:table-cell office:value-type="string">
              <text:p text:style-name="Table_20_Contents">156</text:p>
            </table:table-cell>
            <table:table-cell office:value-type="string"/>
          </table:table-row>
          <table:table-row>
            <table:table-cell office:value-type="string">
              <text:p text:style-name="Table_20_Contents">170</text:p>
            </table:table-cell>
            <table:table-cell office:value-type="string">
              <text:p text:style-name="Table_20_Contents">165</text:p>
            </table:table-cell>
            <table:table-cell office:value-type="string"/>
          </table:table-row>
          <table:table-row>
            <table:table-cell office:value-type="string">
              <text:p text:style-name="Table_20_Contents">180</text:p>
            </table:table-cell>
            <table:table-cell office:value-type="string">
              <text:p text:style-name="Table_20_Contents">175</text:p>
            </table:table-cell>
            <table:table-cell office:value-type="string"/>
          </table:table-row>
          <table:table-row>
            <table:table-cell office:value-type="string">
              <text:p text:style-name="Table_20_Contents">190</text:p>
            </table:table-cell>
            <table:table-cell office:value-type="string">
              <text:p text:style-name="Table_20_Contents">185</text:p>
            </table:table-cell>
            <table:table-cell office:value-type="string"/>
          </table:table-row>
          <table:table-row>
            <table:table-cell office:value-type="string">
              <text:p text:style-name="Table_20_Contents">200</text:p>
            </table:table-cell>
            <table:table-cell office:value-type="string">
              <text:p text:style-name="Table_20_Contents">195</text:p>
            </table:table-cell>
            <table:table-cell office:value-type="string"/>
          </table:table-row>
          <table:table-row>
            <table:table-cell office:value-type="string">
              <text:p text:style-name="Table_20_Contents">210</text:p>
            </table:table-cell>
            <table:table-cell office:value-type="string"/>
            <table:table-cell office:value-type="string"/>
          </table:table-row>
          <table:table-row>
            <table:table-cell office:value-type="string">
              <text:p text:style-name="Table_20_Contents">220</text:p>
            </table:table-cell>
            <table:table-cell office:value-type="string"/>
            <table:table-cell office:value-type="string"/>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400*"/>
    </style:style>
    <style:style style:family="table-column" style:name="table.3.col3">
      <style:table-column-properties style:rel-column-width="19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2800*"/>
    </style:style>
    <style:style style:family="table-column" style:name="table.4.col3">
      <style:table-column-properties style:rel-column-width="26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2300*"/>
    </style:style>
    <style:style style:family="table-column" style:name="table.5.col3">
      <style:table-column-properties style:rel-column-width="6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snelheidsoverschrijdingen en snelheidsbegrenzers</dc:title>
  </office:meta>
</office:document-meta>
</file>