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ate="http://schema.sdu.nl/2008/05/functions"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text:p>
      <text:p text:style-name="publicatie-titel.end">4 juni 2009</text:p>
      <text:h text:outline-level="1" text:style-name="staatscourant_kop">Rectificatie Aanwijzing snelheidsoverschrijdingen en
            snelheidsbegrenzers
         </text:h>
      <text:section text:name="algemeen.d9898e101" text:style-name="algemeen">
        <text:section text:name="vrije-tekst.d9898e103" text:style-name="vrije-tekst">
          <text:p text:style-name="vrije-tekst">Per abuis is in de Stcrt 2009, 91 van 19 mei noot 16 behorende bij
                  de rectificatie niet mee gepubliceerd. De volledige rectificatie tekst moet
                  zijn:
               </text:p>
          <text:section text:name="alineagroep.d9898e108" text:style-name="alineagroep">
            <text:p text:style-name="alineagroep">In de OM-beleidsregel Aanwijzing snelheidsoverschrijdingen en
                     snelheidsbegrenzers (2009A011), gepubliceerd in Stcrt. 2009, 80 van 28 april en
                     in werking getreden op 1 mei 2009, is noot 16 weggevallen.
                  </text:p>
            <text:p text:style-name="alineagroep.end">Noot 16 hoort te staan in de tabel in paragraaf 3.3 bij het woord
                     ‘Correctie’. De correcte tekst van paragraaf 3.3 moet zijn:
                  </text:p>
          </text:section>
          <text:h text:outline-level="3" text:style-name="divisiekop1">3.3 Ondergrens vervolging en instellen snelheidsmeters
               </text:h>
          <text:p text:style-name="vrije-tekst">Om te voorkomen dat de gemeten snelheid na aftrek van de
                  meetcorrectie te dicht bij de toegestane maximumsnelheid ligt, wordt pas
                  opgetreden als de gemeten snelheid verminderd met de voorgeschreven correctie
                  van 3 procent, met 4 km/h of meer wordt overschreden.
               </text:p>
          <text:p text:style-name="vrije-tekst">
                  <text:span text:style-name="cur">De snelheidsmeters zoals genoemd onder 3.1 van deze
                     aanwijzing moeten dus als volgt worden ingesteld:</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Maximumsnelheid</text:p>
                </table:table-cell>
                <table:table-cell office:value-type="string">
                  <text:p text:style-name="Table_20_Heading">Snelheidsmeter instellen op</text:p>
                </table:table-cell>
                <table:table-cell office:value-type="string">
                  <text:p text:style-name="Table_20_Heading">Correctie<text:note text:id="n1" text:note-class="footnote">
                                 <text:note-citation text:label="16">16</text:note-citation>
                                 <text:note-body>
                                    <text:p>In geval van mobiele radarsnelheidsmeting moet
                        de gemeten snelheid worden gecorrigeerd met ten hoogste 5 km/h voor snelheden
                        niet groter dan 100 km/h en 5 procent van de gemeten snelheid voor snelheden
                        groter dan 100 km/h.
                     </text:p>
                                 </text:note-body>
                              </text:note>:
                           </text:p>
                </table:table-cell>
                <table:table-cell office:value-type="string">
                  <text:p text:style-name="Table_20_Heading">Beschikking</text:p>
                </table:table-cell>
              </table:table-row>
            </table:table-header-rows>
            <table:table-row>
              <table:table-cell office:value-type="string">
                <text:p text:style-name="Table_20_Contents"> 30 km/h</text:p>
              </table:table-cell>
              <table:table-cell office:value-type="string">
                <text:p text:style-name="Table_20_Contents"> 37 km/h</text:p>
              </table:table-cell>
              <table:table-cell office:value-type="string">
                <text:p text:style-name="Table_20_Contents">–3</text:p>
              </table:table-cell>
              <table:table-cell office:value-type="string">
                <text:p text:style-name="Table_20_Contents"> 34 km/h</text:p>
              </table:table-cell>
            </table:table-row>
            <table:table-row>
              <table:table-cell office:value-type="string">
                <text:p text:style-name="Table_20_Contents"> 50 km/h</text:p>
              </table:table-cell>
              <table:table-cell office:value-type="string">
                <text:p text:style-name="Table_20_Contents"> 57 km/h</text:p>
              </table:table-cell>
              <table:table-cell office:value-type="string">
                <text:p text:style-name="Table_20_Contents">–3</text:p>
              </table:table-cell>
              <table:table-cell office:value-type="string">
                <text:p text:style-name="Table_20_Contents"> 54 km/h</text:p>
              </table:table-cell>
            </table:table-row>
            <table:table-row>
              <table:table-cell office:value-type="string">
                <text:p text:style-name="Table_20_Contents"> 80 km/h</text:p>
              </table:table-cell>
              <table:table-cell office:value-type="string">
                <text:p text:style-name="Table_20_Contents"> 87 km/h</text:p>
              </table:table-cell>
              <table:table-cell office:value-type="string">
                <text:p text:style-name="Table_20_Contents">–3</text:p>
              </table:table-cell>
              <table:table-cell office:value-type="string">
                <text:p text:style-name="Table_20_Contents"> 84 km/h</text:p>
              </table:table-cell>
            </table:table-row>
            <table:table-row>
              <table:table-cell office:value-type="string">
                <text:p text:style-name="Table_20_Contents">100 km/h</text:p>
              </table:table-cell>
              <table:table-cell office:value-type="string">
                <text:p text:style-name="Table_20_Contents">108 km/h</text:p>
              </table:table-cell>
              <table:table-cell office:value-type="string">
                <text:p text:style-name="Table_20_Contents">–4</text:p>
              </table:table-cell>
              <table:table-cell office:value-type="string">
                <text:p text:style-name="Table_20_Contents">104 km/h</text:p>
              </table:table-cell>
            </table:table-row>
            <table:table-row>
              <table:table-cell office:value-type="string">
                <text:p text:style-name="Table_20_Contents">120 km/h</text:p>
              </table:table-cell>
              <table:table-cell office:value-type="string">
                <text:p text:style-name="Table_20_Contents">128 km/h</text:p>
              </table:table-cell>
              <table:table-cell office:value-type="string">
                <text:p text:style-name="Table_20_Contents">–4</text:p>
              </table:table-cell>
              <table:table-cell office:value-type="string">
                <text:p text:style-name="Table_20_Contents">124 km/h</text:p>
              </table:table-cell>
            </table:table-row>
            <table:table-row>
              <table:table-cell office:value-type="string">
                <text:p text:style-name="Table_20_Contents">Wegwerkzaamheden</text:p>
              </table:table-cell>
              <table:table-cell office:value-type="string">
                <text:p text:style-name="Table_20_Contents">Snelheid + 7</text:p>
              </table:table-cell>
              <table:table-cell office:value-type="string">
                <text:p text:style-name="Table_20_Contents">–3</text:p>
              </table:table-cell>
              <table:table-cell office:value-type="string"/>
            </table:table-row>
          </table:table>
          <text:p/>
          <text:p text:style-name="vrije-tekst">Het hoger instellen van de snelheidsmeters omdat de film anders
                  te snel vol is of omdat bepaalde wegen zich door hun infrastructuur zouden
                  lenen voor een hogere snelheid, is in strijd met het handhavingsbeleid en wordt
                  met klem afgeraden. De rechtszekerheid en de rechtseenheid komen dan in het
                  geding.
               </text:p>
          <text:p text:style-name="vrije-tekst">Als de infrastructuur van de weg zich niet verenigt met de voor
                  die weg geldende snelheidslimiet, moet met de wegbeheerder worden overlegd om
                  de maximumsnelheid aan te passen aan de omstandigheden of om de weg zodanig in
                  te richten dat deze uitnodigt om de aldaar bestaande maximumsnelheid niet te
                  overschrij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ate="http://schema.sdu.nl/2008/05/functions"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900*"/>
    </style:style>
    <style:style style:family="table-column" style:name="table.1.col3">
      <style:table-column-properties style:rel-column-width="2100*"/>
    </style:style>
    <style:style style:family="table-column" style:name="table.1.col4">
      <style:table-column-properties style:rel-column-width="2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ate="http://schema.sdu.nl/2008/05/functions" xmlns:ooo="http://openoffice.org/2004/office" xmlns:config="urn:oasis:names:tc:opendocument:xmlns:config:1.0" xmlns:oooc="http://openoffice.org/2004/calc" office:version="1.0">
  <office:meta>
    <dc:title>Rectificatie Aanwijzing snelheidsoverschrijdingen en snelheidsbegrenzers</dc:title>
  </office:meta>
</office:document-meta>
</file>