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7 april 2009, nr. AI//2009/7285, houdende de inrichting van de directie AI
            Major Hazard Control alsmede de toedeling van taken en
            vertegenwoordigingsbevoegdheden aan de onder de directeur ressorterende
            functionarissen (Organisatie-, mandaat- en volmachtbesluit directie AI Major
            Hazard Control 2009)
         </text:h>
      <text:section text:name="regeling.d3584e129" text:style-name="regeling">
        <text:section text:name="aanhef.d3584e131" text:style-name="aanhef">
          <text:p text:style-name="wie">De Minister van Sociale Zaken en Werkgelegenheid,</text:p>
          <text:p text:style-name="considerans.al">Gelet op de artikelen 3, eerste lid,
                  onderdeel k, en 15, van het Organisatie-, mandaat- en volmachtbesluit
                  directeur-generaal Uitvoering, Handhaving en Bedrijfsvoering
                  2009;
               </text:p>
          <text:p text:style-name="afkondiging">Besluit:</text:p>
        </text:section>
        <text:section text:name="regeling-tekst.d3584e143" text:style-name="regeling-tekst">
          <text:section text:name="paragraaf.d3584e145" text:style-name="paragraaf">
            <text:h text:outline-level="3" text:style-name="paragraaf_kop">§ 1. Algemeen
                  </text:h>
            <text:section text:name="artikel.d3584e151" text:style-name="artikel">
              <text:h text:outline-level="4" text:style-name="artikel_kop">Artikel 1
                     </text:h>
              <text:p text:style-name="artikel">In deze regeling en de daarop berustende bepalingen wordt
                        verstaan onder:
                     </text:p>
              <text:p text:style-name="definition.term">a. de directie AI Major Hazard Control:
                        </text:p>
              <text:p text:style-name="definition.description">de directie Arbeidsinspectie Major Hazard Control van het
                              ministerie;
                           </text:p>
              <text:p text:style-name="definition.term">b. de directeur:
                        </text:p>
              <text:p text:style-name="definition.description">de directeur van de directie AI Major Hazard Control.</text:p>
            </text:section>
          </text:section>
          <text:section text:name="paragraaf.d3584e187" text:style-name="paragraaf">
            <text:h text:outline-level="3" text:style-name="paragraaf_kop">§ 2. De organisatie en taken van de afdelingen
                  </text:h>
            <text:section text:name="artikel.d3584e193" text:style-name="artikel">
              <text:h text:outline-level="4" text:style-name="artikel_kop">Artikel 2
                     </text:h>
              <text:p text:style-name="artikel">De directie AI Major Hazard Control bestaat uit de volgende
                        afdelingen:
                     </text:p>
              <text:list text:style-name="list-style-1">
                <text:list-item text:start-value="1">
                  <text:p text:style-name="list.start">de afdeling Strategie;
                           </text:p>
                </text:list-item>
                <text:list-item text:start-value="2">
                  <text:p text:style-name="list.cont">de afdeling Inspectie;
                           </text:p>
                </text:list-item>
                <text:list-item text:start-value="3">
                  <text:p text:style-name="list.end">de afdeling Bestuurlijke Boete.
                           </text:p>
                </text:list-item>
              </text:list>
            </text:section>
            <text:section text:name="artikel.d3584e230" text:style-name="artikel">
              <text:h text:outline-level="4" text:style-name="artikel_kop">Artikel 3
                     </text:h>
              <text:p text:style-name="artikel">De directeur wordt bijgestaan door een manager inspectie, een
                        manager strategie en het hoofd van de afdeling Bestuurlijke Boete, welke
                        rechtstreeks onder hem ressorteren.
                     </text:p>
            </text:section>
            <text:section text:name="artikel.d3584e240" text:style-name="artikel">
              <text:h text:outline-level="4" text:style-name="artikel_kop">Artikel 4
                     </text:h>
              <text:list text:style-name="list-style-2">
                <text:list-item text:start-value="1">
                  <text:p text:style-name="list.start"> De afdeling Strategie staat onder leiding van een manager
                              strategie.
                           </text:p>
                </text:list-item>
                <text:list-item text:start-value="2">
                  <text:p text:style-name="list.cont"> De manager strategie is verantwoordelijk voor:
                           </text:p>
                  <text:list>
                    <text:list-item text:start-value="1">
                      <text:p text:style-name="list.cont">de totstandkoming van de strategieën, bedoeld in artikel 7,
                                    tweede lid, van het Organisatie-, mandaat- en volmachtbesluit
                                    directeur-generaal Uitvoering, Handhaving en Bedrijfsvoering 2009;
                                 </text:p>
                    </text:list-item>
                    <text:list-item text:start-value="2">
                      <text:p text:style-name="list.cont">het coördineren van de beleidsontwikkeling en -uitvoering
                                    van de directie AI Major Hazard Control met de beleidsontwikkeling en
                                    -uitvoering van de andere onderdelen van het ministerie en andere
                                    ministeries;
                                 </text:p>
                    </text:list-item>
                    <text:list-item text:start-value="3">
                      <text:p text:style-name="list.end">het onderhouden van samenwerkingsverbanden, bedoeld in
                                    artikel 7, vierde lid, van het Organisatie-, mandaat- en volmachtbesluit
                                    directeur-generaal Uitvoering, Handhaving en Bedrijfsvoering 2009.
                                 </text:p>
                    </text:list-item>
                  </text:list>
                </text:list-item>
              </text:list>
            </text:section>
            <text:section text:name="artikel.d3584e293" text:style-name="artikel">
              <text:h text:outline-level="4" text:style-name="artikel_kop">Artikel 5
                     </text:h>
              <text:list text:style-name="list-style-3">
                <text:list-item text:start-value="1">
                  <text:p text:style-name="list.start"> De afdeling inspectie staat onder leiding van een manager
                              inspectie.
                           </text:p>
                </text:list-item>
                <text:list-item text:start-value="2">
                  <text:p text:style-name="list.cont"> De manager inspectie is verantwoordelijk voor:
                           </text:p>
                  <text:list>
                    <text:list-item text:start-value="1">
                      <text:p text:style-name="list.cont">het conform de planning uitvoeren van de landelijke
                                    strategieën met betrekking tot de uitoefening van het toezicht, bedoeld in
                                    artikel 7, tweede lid, van het Organisatie-, mandaat- en volmachtbesluit
                                    directeur-generaal Uitvoering, Handhaving en Bedrijfsvoering 2009;
                                 </text:p>
                    </text:list-item>
                    <text:list-item text:start-value="2">
                      <text:p text:style-name="list.cont">het uitvoeren van onderzoek naar aanleiding van klachten,
                                    bedoeld in artikel 7, derde lid, van het Organisatie-, mandaat- en
                                    volmachtbesluit directeur-generaal Uitvoering, Handhaving en Bedrijfsvoering
                                    2009 en gemelde arbeidsongevallen, bedoeld in artikel 7, vierde lid, van het
                                    Organisatie-, mandaat- en volmachtbesluit directeur-generaal Uitvoering,
                                    Handhaving en Bedrijfsvoering 2009.
                                 </text:p>
                    </text:list-item>
                  </text:list>
                </text:list-item>
                <text:list-item text:start-value="3">
                  <text:p text:style-name="list.end"> De manager inspectie wordt bijgestaan door onder hem
                              ressorterende teamleiders.
                           </text:p>
                </text:list-item>
              </text:list>
            </text:section>
            <text:section text:name="artikel.d3584e347" text:style-name="artikel">
              <text:h text:outline-level="4" text:style-name="artikel_kop">Artikel 6
                     </text:h>
              <text:list text:style-name="list-style-4">
                <text:list-item text:start-value="1">
                  <text:p text:style-name="list.start"> De afdeling Bestuurlijke Boete staat onder leiding van een
                              hoofd.
                           </text:p>
                </text:list-item>
                <text:list-item text:start-value="2">
                  <text:p text:style-name="list.cont"> Het hoofd van de afdeling Bestuurlijke Boete is
                              verantwoordelijk voor:
                           </text:p>
                  <text:list>
                    <text:list-item text:start-value="1">
                      <text:p text:style-name="list.cont">het toetsen van boeterapporten, het vaststellen en
                                    uitvoeren van boetebeschikkingen en bestuursdwang;
                                 </text:p>
                    </text:list-item>
                    <text:list-item text:start-value="2">
                      <text:p text:style-name="list.cont">het bewaken van de kwaliteit en consistentie van de
                                    boetebeschikkingen en toepassing van bestuursdwang en het zorg dragen voor de
                                    voortgang en bewaking van termijnen;
                                 </text:p>
                    </text:list-item>
                    <text:list-item text:start-value="3">
                      <text:p text:style-name="list.cont">het scheppen van condities waaronder andere
                                    opsporingsdiensten, die mede zijn belast met handhaving van de
                                    Arbeidsomstandighedenwet, de Warenwet, de Arbeidstijdenwet en de Wet arbeid
                                    vreemdelingen, kunnen functioneren wat betreft de bestuurlijke handhaving;
                                 </text:p>
                    </text:list-item>
                    <text:list-item text:start-value="4">
                      <text:p text:style-name="list.cont">de communicatie met de directie AI Arbeidsomstandigheden en
                                    de directie AI Arbeidsmarktfraude ter zake van de inrichting van
                                    boeterapporten, onder meer op grond van de eisen die voortvloeien uit
                                    jurisprudentie.
                                 </text:p>
                    </text:list-item>
                  </text:list>
                </text:list-item>
                <text:list-item text:start-value="3">
                  <text:p text:style-name="list.end"> Het hoofd van de afdeling Bestuurlijke Boete wordt bijgestaan
                              door de onder hem ressorterende teamleider Wet arbeid vreemdelingen.
                           </text:p>
                </text:list-item>
              </text:list>
            </text:section>
          </text:section>
          <text:section text:name="paragraaf.d3584e417" text:style-name="paragraaf">
            <text:h text:outline-level="3" text:style-name="paragraaf_kop">§ 3. Bevoegdheden
                  </text:h>
            <text:section text:name="artikel.d3584e423" text:style-name="artikel">
              <text:h text:outline-level="4" text:style-name="artikel_kop">Artikel 7
                     </text:h>
              <text:p text:style-name="artikel">De functionarissen die leiding geven aan de
                        organisatieonderdelen, genoemd in artikel 2, alsmede de onder hen ressorterende
                        teamleiders zijn met in achtneming van artikel 8, vierde lid, bevoegd om namens
                        een bewindspersoon besluiten te nemen, privaatrechtelijke rechtshandelingen te
                        verrichten en handelingen te verrichten die noch een besluit noch een
                        privaatrechtelijke rechtshandeling zijn, voor zover zij verband houden met het
                        werkterrein van hun organisatieonderdeel.
                     </text:p>
            </text:section>
            <text:section text:name="artikel.d3584e433" text:style-name="artikel">
              <text:h text:outline-level="4" text:style-name="artikel_kop">Artikel 8
                     </text:h>
              <text:list text:style-name="list-style-5">
                <text:list-item text:start-value="1">
                  <text:p text:style-name="list.start"> Aan de manager inspectie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m ressorterende teamleiders.
                           </text:p>
                </text:list-item>
                <text:list-item text:start-value="2">
                  <text:p text:style-name="list.cont"> Aan het hoofd van de afdeling Bestuurlijke Boete wordt mandaat
                              en machtiging verleend met betrekking tot het nemen van besluiten over en het
                              vaststellen en ondertekenen van stukken die betrekking hebben op het
                              vaststellen van beoordelingen en bijzondere beloningen van medewerkers die
                              rechtstreeks ressorteren onder de onder hem ressorterende teamleider Wet arbeid
                              vreemdelingen.
                           </text:p>
                </text:list-item>
                <text:list-item text:start-value="3">
                  <text:p text:style-name="list.cont"> Aan de manager strategie, het hoofd van de afdeling
                              Bestuurlijke Boete, voor zover het rechtstreeks onder hem ressorterende
                              medewerkers betreft, en de teamleiders, bedoeld in de artikelen 5, derde lid,
                              en 6, derde lid, wordt mandaat en machtiging verleend ten behoeve van
                              medewerkers van de eigen afdeling, respectievelijk team met betrekking
                              tot:
                           </text:p>
                  <text:list>
                    <text:list-item text:start-value="1">
                      <text:p text:style-name="list.con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4">
                  <text:p text:style-name="list.cont"> De functionarissen die leiding geven aan de
                              organisatieonderdelen, genoemd in artikel 2, zijn gevolmachtigd tot het aangaan
                              van de volgende privaatrechtelijke rechtshandelingen ten behoeve van het eigen
                              organisatieonderdeel:
                           </text:p>
                  <text:list>
                    <text:list-item text:start-value="1">
                      <text:p text:style-name="list.cont">het aangaan van overeenkomsten met betrekking tot de
                                    levering van goederen en diensten op basis van een door de directie Facilitaire
                                    Zaken afgesloten raamovereenkomst;
                                 </text:p>
                    </text:list-item>
                    <text:list-item text:start-value="2">
                      <text:p text:style-name="list.cont">het afsluiten van koop-, huur- en leaseovereenkomsten met
                                    een waarde van ten hoogste € 20.000,– per overeenkomst;
                                 </text:p>
                    </text:list-item>
                    <text:list-item text:start-value="3">
                      <text:p text:style-name="list.end">het aangaan van overeenkomsten voor het opleiden van
                                    medewerkers welke voortvloeien uit het vastgestelde opleidingsplan voor de
                                    directie AI Major Hazard Control.
                                 </text:p>
                    </text:list-item>
                  </text:list>
                </text:list-item>
              </text:list>
            </text:section>
          </text:section>
          <text:section text:name="paragraaf.d3584e538" text:style-name="paragraaf">
            <text:h text:outline-level="3" text:style-name="paragraaf_kop">§ 4. Slotbepalingen
                  </text:h>
            <text:section text:name="artikel.d3584e544" text:style-name="artikel">
              <text:h text:outline-level="4" text:style-name="artikel_kop">Artikel 9
                     </text:h>
              <text:list text:style-name="list-style-6">
                <text:list-item text:start-value="1">
                  <text:p text:style-name="list.start"> Bij afwezigheid of verhindering van de directeur worden, voor
                              de duur van de afwezigheid of verhindering, diens taken en bevoegdheden
                              waargenomen door de rechtstreeks onder hem ressorterende functionaris die is
                              aangewezen als plaatsvervangend directeur.
                           </text:p>
                </text:list-item>
                <text:list-item text:start-value="2">
                  <text:p text:style-name="list.end"> Bij afwezigheid of verhindering van de functionarissen die
                              leiding geven aan de organisatieonderdelen, genoemd in artikel 2, worden hun
                              taken en bevoegdheden, voor de duur van de afwezigheid of verhindering, geheel
                              of gedeeltelijk waargenomen door een daartoe aan te wijzen
                              plaatsvervanger.
                           </text:p>
                </text:list-item>
              </text:list>
            </text:section>
            <text:section text:name="artikel.d3584e570" text:style-name="artikel">
              <text:h text:outline-level="4" text:style-name="artikel_kop">Artikel 10
                     </text:h>
              <text:list text:style-name="list-style-7">
                <text:list-item text:start-value="1">
                  <text:p text:style-name="list.start"> Deze regeling treedt in werking met ingang van de tweede dag na
                              de dagtekening van de Staatscourant waarin zij wordt geplaatst en werkt terug
                              tot en met 1 januari 2009.
                           </text:p>
                </text:list-item>
                <text:list-item text:start-value="2">
                  <text:p text:style-name="list.end"> Deze regeling wordt aangehaald als: Organisatie-, mandaat- en
                              volmachtbesluit directie AI Major Hazard Control 2009.
                           </text:p>
                </text:list-item>
              </text:list>
            </text:section>
          </text:section>
        </text:section>
        <text:section text:name="regeling-sluiting.d3584e598" text:style-name="regeling-sluiting">
          <text:section text:name="slotformulering.d3584e600" text:style-name="slotformulering">
            <text:p text:style-name="slotformulering">Deze regeling zal in de Staatscourant worden geplaatst.</text:p>
          </text:section>
          <text:section text:name="gegeven.d3584e606" text:style-name="gegeven">
            <text:p text:style-name="dagtekening">Den Haag, 17 april 2009</text:p>
          </text:section>
          <text:section text:name="ondertekening.d3584e612" text:style-name="ondertekening">
            <text:p text:style-name="ondertekening">De Minister van
                     Sociale Zaken en Werkgelegenheid,
                  </text:p>
            <text:p text:style-name="ondertekening">namens deze:</text:p>
            <text:p text:style-name="ondertekening"> de directeur AI Major
                     Hazard Control,
                  </text:p>
            <text:p text:style-name="ondertekening.end">F.G. Jan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rganisatie-, mandaat- en volmachtbesluit directie AI Major Hazard Control 2009</dc:title>
  </office:meta>
</office:document-meta>
</file>