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maximumconstructiesnelheid brom- en snorfietsen
         </text:h>
      <text:section text:name="algemeen.d3476e132" text:style-name="algemeen">
        <text:section text:name="aanhef.d3476e134" text:style-name="aanhef">
          <text:section text:name="context.d3476e136" text:style-name="context">
            <text:p text:style-name="context_al">Categorie: opsporing, vervolging, strafvorder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A009</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Aanwijzing maximum constructiesnelheid brom- en
                     snorfietsen (2006A013)
                  </text:p>
            <text:p text:style-name="context_al">Relevante beleidsregels OM: Richtlijn voor strafvordering ten
                     aanzien van de bepalingen betreffende de maximum constructiesnelheid voor brom-
                     en snorfietsen (2009R003)
                  </text:p>
            <text:p text:style-name="context_al">Aanwijzing Administratiefrechtelijke handhaving
                     verkeersvoorschriften (2007A008)
                  </text:p>
            <text:p text:style-name="context_al">Aanwijzing inbeslagneming bij verkeersdelicten
                     (2009A010)
                  </text:p>
            <text:p text:style-name="context_al">Wetsbepalingen: artikelen 5.6.1 en 5.6.8 Regeling
                     voertuigen
                  </text:p>
            <text:p text:style-name="context_al">Jurisprudentie: –</text:p>
            <text:p text:style-name="context_al.end">Bijlage(n): 1</text:p>
          </text:section>
        </text:section>
        <text:section text:name="vrije-tekst.d3476e190" text:style-name="vrije-tekst">
          <text:h text:outline-level="3" text:style-name="divisiekop1">Achtergrond
               </text:h>
          <text:section text:name="alineagroep.d3476e196" text:style-name="alineagroep">
            <text:p text:style-name="alineagroep">In 1997 is in het Voertuigreglement geïmplementeerd Richtlijn
                     95/01/EG<text:note text:id="n1" text:note-class="endnote">
                        <text:note-citation text:label="1">1</text:note-citation>
                        <text:note-body>
                           <text:p>Richtlijn 95/01/EG van het Europees Parlement en de
                  Raad van de Europese Unie van 2 februari 1995 betreffende de door de
                  constructie bepaalde maximumsnelheid, het maximumkoppel en het
                  netto-maximumvermogen van twee- of driewielige motorvoertuigen (PbEG 8 maart
                  1995, L 52).
               </text:p>
                        </text:note-body>
                     </text:note> betreffende de door de constructie bepaalde
                     maximumsnelheid, het maximumkoppel en het netto-maximumvermogen van twee- of
                     driewielige motorvoertuigen.
                  </text:p>
            <text:p text:style-name="alineagroep.end">De Regeling voertuigen (RV)<text:note text:id="n2" text:note-class="endnote">
                        <text:note-citation text:label="2">2</text:note-citation>
                        <text:note-body>
                           <text:p>Stb. 2009, .....</text:p>
                        </text:note-body>
                     </text:note> is per 1 mei 2009 in
                     plaats van het Voertuigreglement getreden. In de RV is voor brom- en
                     snorfietsen bepaald dat de door de constructie bepaalde maximumsnelheid niet
                     meer mag bedragen dan de op het kentekenbewijs of in het kentekenregister
                     vermelde maximumconstructiesnelheid, vermeerderd met 5 km/h. Voor de meting van
                     deze snelheid moet gebruik worden gemaakt van de daartoe bestemde en geijkte
                     bromfietsrollentestbanken die de maximumconstructiesnelheid vaststellen.
                  </text:p>
          </text:section>
          <text:h text:outline-level="3" text:style-name="divisiekop1">Samenvatting
               </text:h>
          <text:p text:style-name="vrije-tekst">Deze aanwijzing bevat regels voor het opsporings- en
                  vervolgingsbeleid ten aanzien van de bepalingen betreffende de door de
                  constructie bepaalde maximumsnelheid voor brom- en snorfietsen. 
               </text:p>
          <text:h text:outline-level="3" text:style-name="divisiekop1">Opsporing
               </text:h>
          <text:h text:outline-level="4" text:style-name="divisiekop2">1. Status brom- en snorfietsen
               </text:h>
          <text:p text:style-name="vrije-tekst">In de definitie van bromfietsen, die is opgenomen in artikel
                  1.1 van de RV, wordt bepaald dat een voertuig in ieder geval als bromfiets kan
                  worden aangemerkt als dat voertuig volgens het afgegeven kentekenbewijs als
                  bromfiets wordt aangeduid. De vermelding van de status van het voertuig op het
                  kentekenbewijs is daarom bepalend of het voertuig als bromfiets moet worden
                  beschouwd. Het is dus niet noodzakelijk om bij gekentekende brom- en
                  snorfietsen een (technisch) onderzoek naar de status van het voertuig in te
                  stellen.
               </text:p>
          <text:p text:style-name="vrije-tekst">Ook is sinds de invoering van de kentekenplicht de
                  typegoedkeuringseis als permanente eis vervallen. In plaats daarvan geldt vanaf
                  1 januari 2007 voor alle bromfietsen de verplichting dat het voertuig in
                  overeenstemming moet zijn met de op het kentekenbewijs en in het
                  kentekenregister opgenomen gegevens.
               </text:p>
          <text:h text:outline-level="4" text:style-name="divisiekop2">2. Maximum constructiesnelheid
               </text:h>
          <text:p text:style-name="vrije-tekst">Op grond van artikel 5.6.8 lid 1 RV moeten bromfietsen (daar
                  worden snorfietsen onder begrepen) bij voortduring blijven voldoen aan de
                  maximumconstructiesnelheid die vermeld is op het kentekenbewijs of in het
                  kentekenregister, vermeerderd met 5 km/h. De wetgever heeft gekozen voor een
                  marge van 5 km/h, onafhankelijk van de toegestane maximumconstructiesnelheid.
                  Hiermee wordt voorkomen dat tegen bestuurders van bromfietsen die geheel
                  conform de eisen zijn toegelaten toch tijdens een controle op de naleving van
                  de permanente eisen verbaliserend wordt opgetreden.
               </text:p>
          <text:p text:style-name="vrije-tekst">Wordt de op het kentekenbewijs of in het kentekenregister
                  vermelde maximumconstructiesnelheid, vermeerderd met 5 km/h, overschreden, dan
                  is dat een indicatie dat de brom- of snorfiets is opgevoerd.
               </text:p>
          <text:h text:outline-level="4" text:style-name="divisiekop2">3. De bromfietsrollentestbank
               </text:h>
          <text:p text:style-name="vrije-tekst">Controle van brom- en snorfietsen op de
                  maximumconstructiesnelheid vindt plaats met behulp van een
                  bromfietsrollentestbank die gecertificeerd is conform hoofdstuk 8, paragraaf 10
                  RV gecertificeerde. De meting moet uitgevoerd worden in overeenstemming met de
                  bij de bromfietsrollentestbank behorende handleiding. Door bestuurders van
                  brom- en snorfietsen ter plaatse te bekeuren, worden ze aangespoord hun
                  voertuig te laten voldoen aan de door de constructie bepaalde maximumsnelheid.
                  Bovendien bestaat de kans dat ze binnen korte tijd opnieuw gecontroleerd
                  worden. Vanwege de grote pakkans is het niet noodzakelijk om de brom- of
                  snorfiets in beslag te nemen als niet is voldaan aan de eisen ten aanzien van
                  de maximumconstructiesnelheid. De voor inbeslagneming geldende voorwaarden
                  staan vermeld in paragraaf 6.
               </text:p>
          <text:h text:outline-level="4" text:style-name="divisiekop2">4. Correctie maximumconstructiesnelheid
               </text:h>
          <text:p text:style-name="vrije-tekst">Op grond van artikel 8.4.92 van de RV bedraagt de maximale fout
                  5 km/h bij een gemeten maximumconstructiesnelheid tot en met 50 km/h. Bij
                  hogere gemeten snelheden bedraagt deze fout 10 procent. De gemeten
                  maximumconstructiesnelheid moet dus met een van deze waarden worden
                  gecorrigeerd.
               </text:p>
          <text:p text:style-name="vrije-tekst">De vermelde maximale fout is uitgewerkt in onderstaande tabel.
                  De foutcorrectie van 10 procent is in deze tabel op hele km/h naar boven
                  afgerond. De correctie met de maximale fout moet conform deze tabel gebeuren.
                  In de tabel zijn overschrijdingen van de maximumconstructiesnelheid gekoppeld
                  aan de in de Tekstenbundel voor misdrijven, overtredingen en Muldergedragingen
                  opgenomen feitcodes.
               </text:p>
          <text:p text:style-name="vrije-tekst">Na het uitvoerig testen van de twee merken
                  bromfietsrollentestbanken Sneep en Dynostar, die bij de politie in gebruik
                  zijn, is geconstateerd dat met de door Sneep Industries BV geproduceerde
                  bromfietsrollentestbanken over het gehele meetbereik een hoger meetresultaat
                  werd verkregen dan met de door Dynostar BV geproduceerde
                  bromfietsrollentestbanken. Dit verschil liep op tot maximaal 6 km/h. Deze
                  onderlinge afwijking is vanwege de grootte van de maximale fout wettelijk
                  toegestaan en beide merken banken zijn daarom door het Nederlands Meetinstituut
                  (NMi) gecertificeerd. Om ongelijkheid in de strafvervolging te voorkomen,
                  moeten echter de resultaten van de metingen die met de Sneep
                  bromfietsrollentestbanken zijn verricht, voor de correctie met de maximale fout
                  conform onderstaande tabel, met 6 km/h gecorrigeerd worden.<text:note text:id="n3" text:note-class="endnote">
                     <text:note-citation text:label="3">3</text:note-citation>
                     <text:note-body>
                        <text:p> Ter verduidelijking een voorbeeld: Op een
                  Sneepbromfietsrollentestbank wordt een maximum constructiesnelheid gemeten van
                  85 km/h. Dit meetresultaat wordt eerst met de hierboven voorgeschreven extra 6
                   km/h verminderd en vervolgens wordt de correctie uit onderstaande tabel
                  bepaald. In deze situatie levert dit een gecorrigeerde waarde op van: 85 – 6 =
                  79 – 8 (waarde tabel van 70 t/m 80) = 71 km/h.
               </text:p>
                     </text:note-body>
                  </text:note> 
                  
               </text:p>
          <text:p text:style-name="Caption">Tabel maximum constructiesnelheid brom- en
                     snorfiets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columns-spanned="5">
                  <text:p text:style-name="Table_20_Heading">De in deze tabel opgenomen koppeling met feitcodes is
                              correct voor zover bij snorfietsen 25 km/h en bij bromfietsen 45 km/h op het
                              kentekenbewijs of in het kentekenregister staat vermeld. Als een afwijkende
                              waarde is vermeld, moet bij het bepalen van de feitcode uiteraard van deze
                              waarde worden uitgegaan.
                           </text:p>
                  <text:p text:style-name="Table_20_Heading">Om de lengte van de tabel te beperken zijn in kolom 3
                              e.v. slechts de tientallen en de waarden opgenomen, waarbij wisseling van
                              feitcodes plaatsvindt. De tussenliggende waarden moeten worden gecorrigeerd
                              conform kolom 1 en 2.
                           </text:p>
                </table:table-cell>
                <table:table-cell office:value-type="string">
                  <text:p text:style-name="Table_20_Heading">Snorfiets 25 km/h op kentekenbewijs + 5 km/h, zie art.
                              5.6.8 lid 1 RV)
                           </text:p>
                </table:table-cell>
                <table:table-cell office:value-type="string">
                  <text:p text:style-name="Table_20_Heading">Bromfiets (45 km/h op kentekenbewijs + 5 km/h, zie art.
                              5.6.8 lid 1 RV))
                           </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row>
                <table:table-cell office:value-type="string">
                  <text:p text:style-name="Table_20_Heading">Gemeten snelheid van/tot</text:p>
                </table:table-cell>
                <table:table-cell office:value-type="string">
                  <text:p text:style-name="Table_20_Heading"> Correctie rollenbank</text:p>
                </table:table-cell>
                <table:table-cell office:value-type="string">
                  <text:p text:style-name="Table_20_Heading">Gemeten snelheid</text:p>
                </table:table-cell>
                <table:table-cell office:value-type="string">
                  <text:p text:style-name="Table_20_Heading">Correctie rollenbank</text:p>
                </table:table-cell>
                <table:table-cell office:value-type="string">
                  <text:p text:style-name="Table_20_Heading">Gecorrigeerde snelheid</text:p>
                </table:table-cell>
                <table:table-cell office:value-type="string">
                  <text:p text:style-name="Table_20_Heading">Feitcode</text:p>
                </table:table-cell>
                <table:table-cell office:value-type="string">
                  <text:p text:style-name="Table_20_Heading">Feitcode</text:p>
                </table:table-cell>
              </table:table-row>
            </table:table-header-rows>
            <table:table-row>
              <table:table-cell office:value-type="string">
                <text:p text:style-name="Table_20_Contents">30 t/m 50 km/h</text:p>
              </table:table-cell>
              <table:table-cell office:value-type="string">
                <text:p text:style-name="Table_20_Contents">5 km/h</text:p>
              </table:table-cell>
              <table:table-cell office:value-type="string">
                <text:p text:style-name="Table_20_Contents">30 t/m 38 km/h</text:p>
              </table:table-cell>
              <table:table-cell office:value-type="string">
                <text:p text:style-name="Table_20_Contents">5 km/h</text:p>
              </table:table-cell>
              <table:table-cell office:value-type="string">
                <text:p text:style-name="Table_20_Contents">25 t/m 33 km/h</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39 km/h</text:p>
              </table:table-cell>
              <table:table-cell office:value-type="string">
                <text:p text:style-name="Table_20_Contents">5 km/h</text:p>
              </table:table-cell>
              <table:table-cell office:value-type="string">
                <text:p text:style-name="Table_20_Contents">34 km/h</text:p>
              </table:table-cell>
              <table:table-cell office:value-type="string">
                <text:p text:style-name="Table_20_Contents">N 083 a</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40 km/h</text:p>
              </table:table-cell>
              <table:table-cell office:value-type="string">
                <text:p text:style-name="Table_20_Contents">5 km/h</text:p>
              </table:table-cell>
              <table:table-cell office:value-type="string">
                <text:p text:style-name="Table_20_Contents">35 km/h</text:p>
              </table:table-cell>
              <table:table-cell office:value-type="string">
                <text:p text:style-name="Table_20_Contents">N 083 a</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46 km/h</text:p>
              </table:table-cell>
              <table:table-cell office:value-type="string">
                <text:p text:style-name="Table_20_Contents">5 km/h</text:p>
              </table:table-cell>
              <table:table-cell office:value-type="string">
                <text:p text:style-name="Table_20_Contents">41 km/h</text:p>
              </table:table-cell>
              <table:table-cell office:value-type="string">
                <text:p text:style-name="Table_20_Contents">N 083 b</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50 km/h</text:p>
              </table:table-cell>
              <table:table-cell office:value-type="string">
                <text:p text:style-name="Table_20_Contents">5 km/h</text:p>
              </table:table-cell>
              <table:table-cell office:value-type="string">
                <text:p text:style-name="Table_20_Contents">45 km/h</text:p>
              </table:table-cell>
              <table:table-cell office:value-type="string">
                <text:p text:style-name="Table_20_Contents">N 083 b</text:p>
              </table:table-cell>
              <table:table-cell office:value-type="string">
                <text:p text:style-name="Table_20_Contents">Nvt </text:p>
              </table:table-cell>
            </table:table-row>
            <table:table-row>
              <table:table-cell office:value-type="string">
                <text:p text:style-name="Table_20_Contents">Meer dan 50 t/m 60 km/h</text:p>
              </table:table-cell>
              <table:table-cell office:value-type="string">
                <text:p text:style-name="Table_20_Contents">6 km/h (= 10%)</text:p>
              </table:table-cell>
              <table:table-cell office:value-type="string">
                <text:p text:style-name="Table_20_Contents">51 km/h</text:p>
              </table:table-cell>
              <table:table-cell office:value-type="string">
                <text:p text:style-name="Table_20_Contents">6 km/h</text:p>
              </table:table-cell>
              <table:table-cell office:value-type="string">
                <text:p text:style-name="Table_20_Contents">45 km/h</text:p>
              </table:table-cell>
              <table:table-cell office:value-type="string">
                <text:p text:style-name="Table_20_Contents">N 083 b</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52 km/h</text:p>
              </table:table-cell>
              <table:table-cell office:value-type="string">
                <text:p text:style-name="Table_20_Contents">6 km/h</text:p>
              </table:table-cell>
              <table:table-cell office:value-type="string">
                <text:p text:style-name="Table_20_Contents">46 km/h</text:p>
              </table:table-cell>
              <table:table-cell office:value-type="string">
                <text:p text:style-name="Table_20_Contents">N 083 c</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57 km/h</text:p>
              </table:table-cell>
              <table:table-cell office:value-type="string">
                <text:p text:style-name="Table_20_Contents">6 km/h</text:p>
              </table:table-cell>
              <table:table-cell office:value-type="string">
                <text:p text:style-name="Table_20_Contents">51 km/h</text:p>
              </table:table-cell>
              <table:table-cell office:value-type="string">
                <text:p text:style-name="Table_20_Contents">N 083 d</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59 km/h</text:p>
              </table:table-cell>
              <table:table-cell office:value-type="string">
                <text:p text:style-name="Table_20_Contents">6 km/h</text:p>
              </table:table-cell>
              <table:table-cell office:value-type="string">
                <text:p text:style-name="Table_20_Contents">53 km/h</text:p>
              </table:table-cell>
              <table:table-cell office:value-type="string">
                <text:p text:style-name="Table_20_Contents">N 083 d</text:p>
              </table:table-cell>
              <table:table-cell office:value-type="string">
                <text:p text:style-name="Table_20_Contents">Nvt</text:p>
              </table:table-cell>
            </table:table-row>
            <table:table-row>
              <table:table-cell office:value-type="string"/>
              <table:table-cell office:value-type="string"/>
              <table:table-cell office:value-type="string">
                <text:p text:style-name="Table_20_Contents">60 km/h</text:p>
              </table:table-cell>
              <table:table-cell office:value-type="string">
                <text:p text:style-name="Table_20_Contents">6 km/h</text:p>
              </table:table-cell>
              <table:table-cell office:value-type="string">
                <text:p text:style-name="Table_20_Contents">54 km/h</text:p>
              </table:table-cell>
              <table:table-cell office:value-type="string">
                <text:p text:style-name="Table_20_Contents">N 083 d</text:p>
              </table:table-cell>
              <table:table-cell office:value-type="string">
                <text:p text:style-name="Table_20_Contents">N 083 a</text:p>
              </table:table-cell>
            </table:table-row>
            <table:table-row>
              <table:table-cell office:value-type="string">
                <text:p text:style-name="Table_20_Contents">Meer dan 60 t/m 70 km/h</text:p>
              </table:table-cell>
              <table:table-cell office:value-type="string">
                <text:p text:style-name="Table_20_Contents">7 km/h (= 10%)</text:p>
              </table:table-cell>
              <table:table-cell office:value-type="string">
                <text:p text:style-name="Table_20_Contents">63 km/h</text:p>
              </table:table-cell>
              <table:table-cell office:value-type="string">
                <text:p text:style-name="Table_20_Contents">7 km/h</text:p>
              </table:table-cell>
              <table:table-cell office:value-type="string">
                <text:p text:style-name="Table_20_Contents">56 km/h</text:p>
              </table:table-cell>
              <table:table-cell office:value-type="string">
                <text:p text:style-name="Table_20_Contents">N 083 e</text:p>
              </table:table-cell>
              <table:table-cell office:value-type="string">
                <text:p text:style-name="Table_20_Contents">N 083 a</text:p>
              </table:table-cell>
            </table:table-row>
            <table:table-row>
              <table:table-cell office:value-type="string"/>
              <table:table-cell office:value-type="string"/>
              <table:table-cell office:value-type="string">
                <text:p text:style-name="Table_20_Contents">68 km/h</text:p>
              </table:table-cell>
              <table:table-cell office:value-type="string">
                <text:p text:style-name="Table_20_Contents">7 km/h</text:p>
              </table:table-cell>
              <table:table-cell office:value-type="string">
                <text:p text:style-name="Table_20_Contents">61 km/h</text:p>
              </table:table-cell>
              <table:table-cell office:value-type="string">
                <text:p text:style-name="Table_20_Contents">N 083 f</text:p>
              </table:table-cell>
              <table:table-cell office:value-type="string">
                <text:p text:style-name="Table_20_Contents">N 083 b</text:p>
              </table:table-cell>
            </table:table-row>
            <table:table-row>
              <table:table-cell office:value-type="string"/>
              <table:table-cell office:value-type="string"/>
              <table:table-cell office:value-type="string">
                <text:p text:style-name="Table_20_Contents">70 km/h</text:p>
              </table:table-cell>
              <table:table-cell office:value-type="string">
                <text:p text:style-name="Table_20_Contents">7 km/h</text:p>
              </table:table-cell>
              <table:table-cell office:value-type="string">
                <text:p text:style-name="Table_20_Contents">63 km/h</text:p>
              </table:table-cell>
              <table:table-cell office:value-type="string">
                <text:p text:style-name="Table_20_Contents">N 083 f</text:p>
              </table:table-cell>
              <table:table-cell office:value-type="string">
                <text:p text:style-name="Table_20_Contents">N 083 b</text:p>
              </table:table-cell>
            </table:table-row>
            <table:table-row>
              <table:table-cell office:value-type="string">
                <text:p text:style-name="Table_20_Contents">Meer dan 70 t/m 80 km/h</text:p>
              </table:table-cell>
              <table:table-cell office:value-type="string">
                <text:p text:style-name="Table_20_Contents">8 km/h (= 10%)</text:p>
              </table:table-cell>
              <table:table-cell office:value-type="string">
                <text:p text:style-name="Table_20_Contents">74 km/h</text:p>
              </table:table-cell>
              <table:table-cell office:value-type="string">
                <text:p text:style-name="Table_20_Contents">8 km/h</text:p>
              </table:table-cell>
              <table:table-cell office:value-type="string">
                <text:p text:style-name="Table_20_Contents">66 km/h</text:p>
              </table:table-cell>
              <table:table-cell office:value-type="string">
                <text:p text:style-name="Table_20_Contents">N 083 f</text:p>
              </table:table-cell>
              <table:table-cell office:value-type="string">
                <text:p text:style-name="Table_20_Contents">N 083 c</text:p>
              </table:table-cell>
            </table:table-row>
            <table:table-row>
              <table:table-cell office:value-type="string"/>
              <table:table-cell office:value-type="string"/>
              <table:table-cell office:value-type="string">
                <text:p text:style-name="Table_20_Contents">79 km/h</text:p>
              </table:table-cell>
              <table:table-cell office:value-type="string">
                <text:p text:style-name="Table_20_Contents">8 km/h</text:p>
              </table:table-cell>
              <table:table-cell office:value-type="string">
                <text:p text:style-name="Table_20_Contents">71 km/h</text:p>
              </table:table-cell>
              <table:table-cell office:value-type="string">
                <text:p text:style-name="Table_20_Contents">N 083 f</text:p>
              </table:table-cell>
              <table:table-cell office:value-type="string">
                <text:p text:style-name="Table_20_Contents">N 083 d</text:p>
              </table:table-cell>
            </table:table-row>
            <table:table-row>
              <table:table-cell office:value-type="string"/>
              <table:table-cell office:value-type="string"/>
              <table:table-cell office:value-type="string">
                <text:p text:style-name="Table_20_Contents">80 km/h</text:p>
              </table:table-cell>
              <table:table-cell office:value-type="string">
                <text:p text:style-name="Table_20_Contents">8 km/h</text:p>
              </table:table-cell>
              <table:table-cell office:value-type="string">
                <text:p text:style-name="Table_20_Contents">72 km/h</text:p>
              </table:table-cell>
              <table:table-cell office:value-type="string">
                <text:p text:style-name="Table_20_Contents">N 083 f</text:p>
              </table:table-cell>
              <table:table-cell office:value-type="string">
                <text:p text:style-name="Table_20_Contents">N 083 d</text:p>
              </table:table-cell>
            </table:table-row>
            <table:table-row>
              <table:table-cell office:value-type="string">
                <text:p text:style-name="Table_20_Contents">Meer dan 80 t/m 90 km/h</text:p>
              </table:table-cell>
              <table:table-cell office:value-type="string">
                <text:p text:style-name="Table_20_Contents">9 km/h (= 10%)</text:p>
              </table:table-cell>
              <table:table-cell office:value-type="string">
                <text:p text:style-name="Table_20_Contents">85 km/h</text:p>
              </table:table-cell>
              <table:table-cell office:value-type="string">
                <text:p text:style-name="Table_20_Contents">9 km/h</text:p>
              </table:table-cell>
              <table:table-cell office:value-type="string">
                <text:p text:style-name="Table_20_Contents">76 km/h</text:p>
              </table:table-cell>
              <table:table-cell office:value-type="string">
                <text:p text:style-name="Table_20_Contents">N 083 f</text:p>
              </table:table-cell>
              <table:table-cell office:value-type="string">
                <text:p text:style-name="Table_20_Contents">N 083 e</text:p>
              </table:table-cell>
            </table:table-row>
            <table:table-row>
              <table:table-cell office:value-type="string"/>
              <table:table-cell office:value-type="string"/>
              <table:table-cell office:value-type="string">
                <text:p text:style-name="Table_20_Contents">90 km/h</text:p>
              </table:table-cell>
              <table:table-cell office:value-type="string">
                <text:p text:style-name="Table_20_Contents">9 km/h</text:p>
              </table:table-cell>
              <table:table-cell office:value-type="string">
                <text:p text:style-name="Table_20_Contents">81 km/h</text:p>
              </table:table-cell>
              <table:table-cell office:value-type="string">
                <text:p text:style-name="Table_20_Contents">N 083 f</text:p>
              </table:table-cell>
              <table:table-cell office:value-type="string">
                <text:p text:style-name="Table_20_Contents">N 083 f</text:p>
              </table:table-cell>
            </table:table-row>
            <table:table-row>
              <table:table-cell office:value-type="string">
                <text:p text:style-name="Table_20_Contents">Meer dan 90 t/m 100 km/h</text:p>
              </table:table-cell>
              <table:table-cell office:value-type="string">
                <text:p text:style-name="Table_20_Contents">10 km/h (= 10%)</text:p>
              </table:table-cell>
              <table:table-cell office:value-type="string">
                <text:p text:style-name="Table_20_Contents">91 km/h</text:p>
              </table:table-cell>
              <table:table-cell office:value-type="string">
                <text:p text:style-name="Table_20_Contents">10 km/h</text:p>
              </table:table-cell>
              <table:table-cell office:value-type="string">
                <text:p text:style-name="Table_20_Contents">81 km/h</text:p>
              </table:table-cell>
              <table:table-cell office:value-type="string">
                <text:p text:style-name="Table_20_Contents">N 083 f</text:p>
              </table:table-cell>
              <table:table-cell office:value-type="string">
                <text:p text:style-name="Table_20_Contents">N 083 f</text:p>
              </table:table-cell>
            </table:table-row>
            <table:table-row>
              <table:table-cell office:value-type="string"/>
              <table:table-cell office:value-type="string"/>
              <table:table-cell office:value-type="string">
                <text:p text:style-name="Table_20_Contents">Enz.</text:p>
              </table:table-cell>
              <table:table-cell office:value-type="string"/>
              <table:table-cell office:value-type="string"/>
              <table:table-cell office:value-type="string"/>
              <table:table-cell office:value-type="string"/>
            </table:table-row>
          </table:table>
          <text:p/>
          <text:h text:outline-level="4" text:style-name="divisiekop2">5. Ondergrens vervolging
               </text:h>
          <text:p text:style-name="vrije-tekst">Om te voorkomen dat de gemeten maximumconstructiesnelheid na
                  aftrek van de meetcorrectie te dicht bij de toegestane maximum
                  constructiesnelheid vermeerderd met 5 km/h ligt, wordt pas opgetreden als bij
                  meting op een bromfietsrollentestbank blijkt dat de gecorrigeerde toegestane
                  maximum constructiesnelheid, vermeerderd met 5 km/h, met 4 km/h of meer wordt
                  overschreden.<text:note text:id="n4" text:note-class="endnote">
                     <text:note-citation text:label="4">4</text:note-citation>
                     <text:note-body>
                        <text:p> Ter verduidelijking een voorbeeld: Volgens het
                  kentekenbewijs bedraagt de maximumconstructiesnelheid van een bromfiets
                  45 km/h. Deze waarde moet volgens artikel 5.6.8.lid 1 RV worden vermeerderd met
                  5 km/h.De ondergrens voor de vervolging van de bromfiets bedraagt dan 45 +5+4=
                  54 km/h. Als de gecorrigeerde maximumconstructiesnelheid dus 54 km/h of meer
                  bedraagt, kan in de geschetste situatie verbaliserend worden
                  opgetreden.
               </text:p>
                     </text:note-body>
                  </text:note> 
                  
               </text:p>
          <text:h text:outline-level="4" text:style-name="divisiekop2">6. Feiten Regeling voertuigen
               </text:h>
          <text:h text:outline-level="5" text:style-name="divisiekop3">a. Snelheidsbegrenzer
               </text:h>
          <text:p text:style-name="vrije-tekst">In artikel 5.6.8 lid 2 RV wordt bepaald dat bromfietsen geen
                  voorziening mogen hebben die het kennelijke doel heeft om de controle op de
                  maximumconstructiesnelheid te beïnvloeden.
               </text:p>
          <text:p text:style-name="vrije-tekst">Als bij controle blijkt dat een bromfiets een dergelijke
                  ‘snelheidsbegrenzer’ heeft, dan moet deze begrenzer in beslag worden genomen.
                  Als demontage van de snelheidsbegrenzer binnen 24 uur kan plaatsvinden, kan de
                  inbeslagneming worden beperkt tot dit onderdeel. Is demontage niet mogelijk
                  binnen deze termijn, dan verdient het de voorkeur om het gehele voertuig in
                  beslag te nemen in belang van het onderzoek. (Zie verder de Aanwijzing
                  inbeslagneming bij verkeersdelicten).
               </text:p>
          <text:p text:style-name="vrije-tekst">Na demontage van de snelheidsbegrenzer wordt de te behalen
                  maximumconstructiesnelheid (opnieuw) gemeten. Als een overschrijding van de
                  maximumconstructiesnelheid wordt geconstateerd, wordt naast het proces-verbaal
                  voor overtreding van artikel 5.6.8 lid 2 RV ook een aankondiging van
                  beschikking uitgereikt of proces-verbaal opgemaakt ter zake overschrijding van
                  de maximumconstructiesnelheid. (Zie ook in paragraaf 6 en onder
                  Vervolging).
               </text:p>
          <text:h text:outline-level="5" text:style-name="divisiekop3">b. Overige overtredingen/gedragingen
               </text:h>
          <text:p text:style-name="vrije-tekst">In de definitie van bromfietsen (zie paragraaf 1) is de
                  vermelding van de status van het voertuig op het kentekenbewijs bepalend of het
                  voertuig als bromfiets moet worden beschouwd. Aan de hand van de op het
                  kentekenbewijs of in het kentekenregister vermelde status is het mogelijk om
                  voor de meeste gedragingen die zijn opgenomen in de bijlage bij de Wet
                  administratiefrechtelijke handhaving verkeersvoorschriften (WAHV), een
                  administratieve sanctie op te leggen, dan wel voor overtredingen een
                  proces-verbaal op te maken.
               </text:p>
          <text:h text:outline-level="4" text:style-name="divisiekop2">7. Inbeslagneming
               </text:h>
          <text:p text:style-name="vrije-tekst">Als bij het meten van de snelheid met behulp van de
                  bromfietsrollentestbank wordt geconstateerd dat niet bij voortduring wordt
                  voldaan aan de door de constructie bepaalde maximumsnelheid, vermeerderd met 5
                   km/h, kan tot inbeslagneming van het gehele voertuig, worden overgegaan als is
                  voldaan aan de volgende voorwaarden (cumulatief):
               </text:p>
          <text:list text:style-name="list-style-1">
            <text:list-item text:start-value="1">
              <text:p text:style-name="list.start">De geconstateerde maximumconstructiesnelheid van het
                        voertuig bedraagt meer dan de op het kentekenbewijs of in het kentekenregister
                        vermelde maximumconstructiesnelheid, vermeerderd met 5 km/h, terwijl de
                        overschrijding van de maximumconstructiesnelheid onder het strafrecht
                        valt.
                     </text:p>
            </text:list-item>
            <text:list-item text:start-value="2">
              <text:p text:style-name="list.cont">De verdachte in kwestie heeft voor de derde keer binnen een
                        tijdbestek van twee jaar een onder het strafrecht vallende overtreding begaan
                        van artikel 5.6.8 RV.
                     </text:p>
              <text:p text:style-name="list.end">Aan deze verdachte is (aan het door hem opgegeven adres)
                        bij één van de twee voorafgaande overtredingen van artikel 5.6.8 RV een
                        waarschuwingsbrief uitgereikt of toegezonden, waarin het in deze paragraaf
                        geformuleerde beleid over inbeslagneming van brom- en snorfietsen wordt
                        uitgelegd. Een afschrift van deze brief moet als bijlage bij het ter zake
                        opgemaakte proces-verbaal worden gevoegd. Een voorbeeld van deze brief is als
                        bijlage bijgevoegd.
                     </text:p>
            </text:list-item>
          </text:list>
          <text:p text:style-name="vrije-tekst">Bij inbeslagneming moet een schatting van de waarde van het in
                  beslag genomen voertuig op het beslagformulier worden vermeld. De officier van
                  justitie moet over deze informatie beschikken als hij de rechter om een
                  verbeurdverklaring of onttrekking aan het verkeer van de brom- of snorfiets
                  verzoekt. (Zie voor inbeslagname snelheidsbegrenzer paragraaf 5 onder a).
               </text:p>
          <text:h text:outline-level="3" text:style-name="divisiekop1">Vervolging
               </text:h>
          <text:h text:outline-level="4" text:style-name="divisiekop2">Uitgangspunt afdoening langs één traject bij
                  cumulatie
               </text:h>
          <text:p text:style-name="vrije-tekst">Bij het controleren van brom- en snorfietsen kunnen meerdere
                  gedragingen en overtredingen worden geconstateerd. Omdat voor de
                  betrokkene/verdachte afdoening van één gebeurtenis langs zowel
                  administratiefrechtelijke als strafrechtelijke weg tot grote onduidelijkheid
                  kan leiden, moet afdoening langs één traject het uitgangspunt zijn. Om een
                  ongewenste cumulatie van sancties te voorkomen wordt per gebeurtenis aan de
                  betrokkene voor ten hoogste drie gedragingen een sanctie opgelegd. Als een
                  gebeurtenis uit gedragingen en strafbare feiten bestaat, wordt tegen de
                  betrokkene/verdachte voor ten hoogste drie feiten een sanctie
                  opgelegd/proces-verbaal opgemaakt. In het proces-verbaal moet dan melding
                  worden gemaakt van de opgelegde sanctie(s) en op de aankondiging van
                  beschikking van het/de opgemaakte proces(sen)-verbaal. Van deze mogelijkheid
                  dient slechts in uitzonderlijke gevallen gebruik te worden gemaakt.
               </text:p>
          <text:h text:outline-level="3" text:style-name="divisiekop1">Invordering kentekenbewijs
               </text:h>
          <text:p text:style-name="vrije-tekst">Op brom- en snorfietsen die zijn voorzien van een kenteken en die
                  niet in beslag genomen zijn, is bij de invordering van het kentekenbewijs de
                  zogenoemde ‘vier-wekenregeling’ van toepassing. Deze is gebaseerd op artikel 60
                  van de Wegenverkeerswet 1994 en artikel 39 van het Kentekenreglement.
               </text:p>
          <text:p text:style-name="vrije-tekst">Invordering van deel Ia van het kentekenbewijs is bij
                  constatering van overschrijding van de maximumconstructiesnelheid mogelijk
                  onder de volgende voorwaarden:
               </text:p>
          <text:list text:style-name="list-style-2">
            <text:list-item>
              <text:p text:style-name="list.start">Om het aantal invorderingen van deel Ia van het
                        kentekenbewijs van brom- en snorfietsen te limiteren wordt het kentekenbewijs
                        slechts ingevorderd als een onder het strafrecht vallende overtreding van de
                        maximumconstructiesnelheid wordt geconstateerd.
                     </text:p>
            </text:list-item>
            <text:list-item>
              <text:p text:style-name="list.end">Controle van de maximumconstructiesnelheid is met de
                        bromfietsrollentestbank een eenvoudige zaak. Ter voorkoming van een overvloed
                        aan door de RDW te keuren brom- en snorfietsen geldt voor brom- en snorfietsen
                        dat het ingevorderde deel Ia van het kentekenbewijs pas naar de RDW kan worden
                        opgestuurd als niet binnen de daarvoor geldende termijn van vier weken bij de
                        politie wordt aangetoond dat het voertuig in overeenstemming is gebracht met de
                        bij of krachtens de wet gestelde eisen.
                     </text:p>
            </text:list-item>
          </text:list>
          <text:h text:outline-level="3" text:style-name="divisiekop1">Overgangsrecht
               </text:h>
          <text:section text:name="alineagroep.d3476e1351" text:style-name="alineagroep">
            <text:p text:style-name="alineagroep">De beleidsregels in deze aanwijzing hebben gelding vanaf de
                     datum van inwerkingtreding.
                  </text:p>
            <text:p text:style-name="alineagroep.end">Feiten gepleegd op of na de datum van inwerkingtreding dienen
                     op basis van deze aanwijzing te worden afgedaan.
                  </text:p>
          </text:section>
        </text:section>
        <text:h text:outline-level="2" text:style-name="bijlage_kop">BIJLAGE: VOORBEELD WAARSCHUWINGSBRIEF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lt;gegevens politieregio&gt; </text:p>
            </table:table-cell>
            <table:table-cell office:value-type="string">
              <text:p text:style-name="Table_20_Contents">
                           <text:span text:style-name="Strong_Emphasis">AAN:</text:span> 
                           
                        </text:p>
            </table:table-cell>
            <table:table-cell office:value-type="string">
              <text:p text:style-name="Table_20_Contents">&lt;naam&gt;</text:p>
            </table:table-cell>
          </table:table-row>
          <table:table-row>
            <table:table-cell office:value-type="string"/>
            <table:table-cell office:value-type="string"/>
            <table:table-cell office:value-type="string">
              <text:p text:style-name="Table_20_Contents">&lt;adres&gt;</text:p>
            </table:table-cell>
          </table:table-row>
          <table:table-row>
            <table:table-cell office:value-type="string"/>
            <table:table-cell office:value-type="string"/>
            <table:table-cell office:value-type="string">
              <text:p text:style-name="Table_20_Contents">&lt;postcode&gt;</text:p>
            </table:table-cell>
          </table:table-row>
          <table:table-row>
            <table:table-cell office:value-type="string"/>
            <table:table-cell office:value-type="string"/>
            <table:table-cell office:value-type="string">
              <text:p text:style-name="Table_20_Contents">&lt;woonplaats&gt;</text:p>
            </table:table-cell>
          </table:table-row>
          <table:table-row>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able:table-row>
          <table:table-row>
            <table:table-cell office:value-type="string">
              <text:p text:style-name="Table_20_Contents">Kenmerk:</text:p>
            </table:table-cell>
            <table:table-cell office:value-type="string"/>
            <table:table-cell office:value-type="string"/>
          </table:table-row>
          <table:table-row>
            <table:table-cell office:value-type="string" table:number-columns-spanned="2">
              <text:p text:style-name="Table_20_Contents">Onderwerp: Waarschuwing vanwege het rijden met een
                           opgevoerde brom- of snorfiets
                        </text:p>
            </table:table-cell>
            <table:table-cell office:value-type="string"/>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lt;Plaats&gt;, &lt;datum&gt;</text:p>
            </table:table-cell>
          </table:table-row>
        </table:table>
        <text:p/>
        <text:p text:style-name="algemeen">Geachte &lt;naam verdachte&gt;,</text:p>
        <text:p text:style-name="algemeen">U bent op &lt;datum&gt; door een ambtenaar van de politieregio
               &lt;naam regio&gt; bekeurd, omdat u met een opgevoerde brom- of snorfiets, met
               het kenteken &lt;kenteken&gt; reed.
            </text:p>
        <text:p text:style-name="algemeen">Ik wil u erop wijzen dat het Openbaar Ministerie landelijk beleid
               over het rijden met opgevoerde brom- of snorfietsen heeft vastgesteld. Hierin
               is bepaald dat een brom- of snorfiets in beslag kan worden genomen als binnen
               twee jaar na de eerste bekeuring nog twee keer wordt bekeurd voor opgevoerd
               rijden. Dit geldt als is bekeurd voor een overschrijding van de
               constructiesnelheid met meer dan 15 km/h.
            </text:p>
        <text:p text:style-name="algemeen">U bent nu één keer bekeurd. Als u binnen twee jaar na deze bekeuring
               nog tweemaal door de politie wordt bekeurd omdat u met een opgevoerde brom- of
               snorfiets heeft gereden, wordt de op dat moment door u bestuurde brom- of
               snorfiets direct inbeslaggenomen. Ook als een ander eigenaar is.
            </text:p>
        <text:p text:style-name="algemeen">De officier van justitie zal daarna een beslissing nemen over de
               brom- of snorfiets. U moet er rekening mee houden dat de brom- of snorfiets aan
               het verkeer kan worden onttrokken. Dit betekent dat u het voertuig niet
               terugkrijgt en dat het zal worden vernietigd. 
            </text:p>
        <text:p text:style-name="algemeen">Hoogachtend, </text:p>
        <text:section text:name="alineagroep.d3476e1541" text:style-name="alineagroep">
          <text:p text:style-name="alineagroep">&lt;Naam&gt;</text:p>
          <text:p text:style-name="alineagroep.end">&lt;Functie&gt;</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400*"/>
    </style:style>
    <style:style style:family="table-column" style:name="table.1.col3">
      <style:table-column-properties style:rel-column-width="1500*"/>
    </style:style>
    <style:style style:family="table-column" style:name="table.1.col4">
      <style:table-column-properties style:rel-column-width="1400*"/>
    </style:style>
    <style:style style:family="table-column" style:name="table.1.col5">
      <style:table-column-properties style:rel-column-width="1500*"/>
    </style:style>
    <style:style style:family="table-column" style:name="table.1.col6">
      <style:table-column-properties style:rel-column-width="13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1200*"/>
    </style:style>
    <style:style style:family="table-column" style:name="table.2.col3">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maximumconstructiesnelheid brom- en snorfietsen</dc:title>
  </office:meta>
</office:document-meta>
</file>