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ichtlijn voor strafvordering wet wegvervoer goederen
         </text:h>
      <text:section text:name="algemeen.d3206e81" text:style-name="algemeen">
        <text:section text:name="aanhef.d3206e83" text:style-name="aanhef">
          <text:section text:name="context.d3206e85" text:style-name="context">
            <text:p text:style-name="context_al">Categorie: Strafvordering</text:p>
            <text:p text:style-name="context_al">Rechtskarakter: Aanwijzing in de zin van artikel 130 lid 4 Wet
                     RO
                  </text:p>
            <text:p text:style-name="context_al">Afzender: College van procureurs-generaal</text:p>
            <text:p text:style-name="context_al">Adressant: Hoofden van de parketten</text:p>
            <text:p text:style-name="context_al">Registratienummer: 2009R001</text:p>
            <text:p text:style-name="context_al">Datum vaststelling: 06-04-2009</text:p>
            <text:p text:style-name="context_al">Datum inwerkingtreding: 01-05-2009</text:p>
            <text:p text:style-name="context_al">Geldigheidsduur: 30-04-2013</text:p>
            <text:p text:style-name="context_al">Publicatie in Stcrt.: PM</text:p>
            <text:p text:style-name="context_al">Vervallen: Richtlijn voor Strafvordering Wet goederenvervoer
                     over de weg (2001R002)
                  </text:p>
            <text:p text:style-name="context_al">Relevante beleidsregels OM: Richtlijn voor Strafvordering
                     Belading van voertuigen (2009R002)
                  </text:p>
            <text:p text:style-name="context_al">Aanwijzing Wet wegvervoer goederen (2009A008)</text:p>
            <text:p text:style-name="context_al">Wetsbepalingen: Artikel 1 Wet op de Economische
                     Delicten
                  </text:p>
            <text:p text:style-name="context_al">Moment van evaluatie: 01-05-2011</text:p>
            <text:p text:style-name="context_al.end">Bijlage(n): 3</text:p>
          </text:section>
        </text:section>
        <text:section text:name="vrije-tekst.d3206e136" text:style-name="vrije-tekst">
          <text:h text:outline-level="3" text:style-name="divisiekop1">Achtergrond
               </text:h>
          <text:p text:style-name="vrije-tekst">Deze richtlijn vervangt de Richtlijn voor strafvordering Wet
                  goederenvervoer over de weg in verband met de inwerkingtreding van de Wet
                  Wegvervoer Goederen (WWG). Het Besluit goederenvervoer over de weg is komen te
                  vervallen. De WWG is op belangrijke punten gewijzigd ten opzichte van de Wet
                  goederenvervoer over de weg. De belangrijkste wijzigingen zijn:
               </text:p>
          <text:list text:style-name="list-style-1">
            <text:list-item>
              <text:p text:style-name="list.start">De communautaire vergunning wordt een vereiste voor
                        grensoverschrijdend en binnenlands beroepsvervoer. De aparte vergunning voor
                        het binnenlands beroepsvervoer vervalt.
                     </text:p>
            </text:list-item>
            <text:list-item>
              <text:p text:style-name="list.cont">De eis van inschrijving voor het eigen vervoer vervalt.
                     </text:p>
            </text:list-item>
            <text:list-item>
              <text:p text:style-name="list.cont">De minister van Verkeer en Waterstaat is bevoegd tot het
                        toepassen van bestuursdwang ter handhaving van de WWG en onderliggende
                        regelgeving.
                     </text:p>
            </text:list-item>
            <text:list-item>
              <text:p text:style-name="list.end">Het doen verrichten van beroepsvervoer in strijd met de
                        beladingsvoorschriften wordt strafbaar gesteld.
                     </text:p>
            </text:list-item>
          </text:list>
          <text:p text:style-name="vrije-tekst">De WWG is van toepassing op beroepsvervoer en eigen vervoer dat
                  wordt verricht door in Nederland gevestigde vervoerders en op buiten Nederland
                  gevestigde vervoerders die in Nederland vervoeren. Deze richtlijn richt zich op
                  de strafrechtelijk gehandhaafde bepalingen uit de WWG die op grond van de Wet
                  op de Economische Delicten (WED) als economische delicten worden aangemerkt.
                  Het Openbaar Ministerie kan via het aanbieden van een transactie (artikel 74
                  WvSr jo. Artikel 36 WED) of via dagvaarding een economische strafzaak
                  afhandelen.
               </text:p>
          <text:h text:outline-level="3" text:style-name="divisiekop1">Vervolging/transigering
               </text:h>
          <text:p text:style-name="vrije-tekst">Als de verdachte de aangeboden transactie niet betaalt, wordt hij
                  gedagvaard. De eis ter terechtzitting wordt vastgesteld door het aangeboden
                  transactiebedrag te verhogen met 20 procent. Als er ernstige bezwaren zijn
                  tegen de overtreder en onmiddellijk ingrijpen is vereist, kan de officier van
                  justitie, zolang de behandeling van de zaak ter terechtzitting nog niet is
                  aangevangen, op grond van artikel 28 WED een voorlopige maatregel
                  opleggen.
               </text:p>
          <text:h text:outline-level="3" text:style-name="divisiekop1">Recidive
               </text:h>
          <text:p text:style-name="vrije-tekst">Bij overtredingen van de WWG wordt in principe zonder beperking
                  een geldtransactie aangeboden, ongeacht de mate van recidive. Van recidive is
                  alleen sprake als de overtreding wordt begaan binnen vijf jaar na betaling van
                  een transactie of na onherroepelijke veroordeling voor een overtreding van de
                  WWG die in de tarieflijst staat. Bij overtreding van de beladingsvoorschriften
                  (artikel 2.6 WWG) geldt de afwijkende recidiveregeling in de Richtlijn voor
                  strafvordering Belading van voertuigen. Als recidive wordt geconstateerd, geldt
                  het volgende ophogingspercentage ten opzichte van het basistarief van het
                  puntenaantal: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werknemers/chauffeurs</text:p>
                </table:table-cell>
                <table:table-cell office:value-type="string">
                  <text:p text:style-name="Table_20_Heading">ondernemers/zelfstandigen</text:p>
                </table:table-cell>
              </table:table-row>
            </table:table-header-rows>
            <table:table-row>
              <table:table-cell office:value-type="string">
                <text:p text:style-name="Table_20_Heading">één keer recidive</text:p>
              </table:table-cell>
              <table:table-cell office:value-type="string">
                <text:p text:style-name="Table_20_Contents">+ 10%</text:p>
              </table:table-cell>
              <table:table-cell office:value-type="string">
                <text:p text:style-name="Table_20_Contents">+ 50%</text:p>
              </table:table-cell>
            </table:table-row>
            <table:table-row>
              <table:table-cell office:value-type="string">
                <text:p text:style-name="Table_20_Heading">meermalen recidive</text:p>
              </table:table-cell>
              <table:table-cell office:value-type="string">
                <text:p text:style-name="Table_20_Contents">+ 20%</text:p>
              </table:table-cell>
              <table:table-cell office:value-type="string">
                <text:p text:style-name="Table_20_Contents">+ 100%</text:p>
              </table:table-cell>
            </table:table-row>
          </table:table>
          <text:p/>
          <text:h text:outline-level="3" text:style-name="divisiekop1">Overgangsrecht
               </text:h>
          <text:p text:style-name="vrije-tekst">De beleidsregels in deze richtlijn hebben onmiddellijke gelding
                  op de datum van inwerkingtreding van de WWG. De bestaande vergunningen voor het
                  binnenlands beroepsvervoer die zijn verleend voor de inwerkingtreding van de
                  WWG, blijven voor onbepaalde tijd geldig (artikel 7.1 WWG). De houder van
                  bovengenoemde vergunning hoeft voor het binnenlands beroepsvervoer geen
                  communautaire vergunning te hebben. Een communautaire vergunning is wel vereist
                  als er alsnog grensoverschrijdend beroepsvervoer wordt verricht.
               </text:p>
        </text:section>
        <text:h text:outline-level="2" text:style-name="bijlage_kop">BIJLAGE 1: TARIEFLIJST
            </text:h>
        <text:p text:style-name="algemeen">Het gehanteerde puntensysteem sluit aan bij de systematiek uit de
               Aanwijzing Kader voor Strafvordering. Als sprake is van meer strafbare feiten
               in één strafdossier, dan moeten de punten uit deze tarieflijst per feit bij
               elkaar opgeteld worden.
            </text:p>
        <text:p text:style-name="Caption">Wet wegvervoer Goederen (WWG)</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Artikel/Overtreding</text:p>
              </table:table-cell>
              <table:table-cell office:value-type="string">
                <text:p text:style-name="Table_20_Heading">Aantal punten</text:p>
              </table:table-cell>
              <table:table-cell office:value-type="string">
                <text:p text:style-name="Table_20_Heading">Bijzonderheden</text:p>
              </table:table-cell>
            </table:table-row>
          </table:table-header-rows>
          <table:table-row>
            <table:table-cell office:value-type="string">
              <text:p text:style-name="Table_20_Contents">Artikel 2.3 lid 1 WWG</text:p>
              <text:p text:style-name="Table_20_Contents">Het verrichten van grensoverschrijdend beroepsvervoer door
                           een in Nederland gevestigde vervoerder op het grondgebied van andere staten dan
                           lidstaten, zonder te beschikken over:
                        </text:p>
              <text:p text:style-name="Table_20_Contents">– een geldige CEMT-vergunning, of</text:p>
              <text:p text:style-name="Table_20_Contents">– één of meer daartoe strekkende ritmachtigingen.</text:p>
            </table:table-cell>
            <table:table-cell office:value-type="string">
              <text:p text:style-name="Table_20_Contents">20</text:p>
            </table:table-cell>
            <table:table-cell office:value-type="string">
              <text:p text:style-name="Table_20_Contents">Maatregel artikel 5.4 WWG mogelijk.</text:p>
            </table:table-cell>
          </table:table-row>
          <table:table-row>
            <table:table-cell office:value-type="string"/>
            <table:table-cell office:value-type="string"/>
            <table:table-cell office:value-type="string"/>
          </table:table-row>
          <table:table-row>
            <table:table-cell office:value-type="string">
              <text:p text:style-name="Table_20_Contents">Artikel 2.3 lid 3 WWG</text:p>
              <text:p text:style-name="Table_20_Contents">Het verrichten van beroepsvervoer in Nederland door een
                           vervoerder die niet gevestigd is in een lidstaat zonder te beschikken
                           over:
                        </text:p>
              <text:p text:style-name="Table_20_Contents">– een geldige CEMT-vergunning, of</text:p>
              <text:p text:style-name="Table_20_Contents">– één of meer daartoe strekkende ritmachtigingen.</text:p>
            </table:table-cell>
            <table:table-cell office:value-type="string">
              <text:p text:style-name="Table_20_Contents">120</text:p>
            </table:table-cell>
            <table:table-cell office:value-type="string">
              <text:p text:style-name="Table_20_Contents">Maatregel artikel 5.4 WWG mogelijk.</text:p>
              <text:p text:style-name="Table_20_Contents">50 punten als aanvraag is ingediend en achteraf blijkt te
                           zijn toegewezen.
                        </text:p>
            </table:table-cell>
          </table:table-row>
          <table:table-row>
            <table:table-cell office:value-type="string"/>
            <table:table-cell office:value-type="string"/>
            <table:table-cell office:value-type="string"/>
          </table:table-row>
          <table:table-row>
            <table:table-cell office:value-type="string">
              <text:p text:style-name="Table_20_Contents">Artikel 2.3 lid 5 WWG</text:p>
              <text:p text:style-name="Table_20_Contents">Het verrichten van grensoverschrijdend eigen vervoer door een
                           in Nederland gevestigde vervoerder op het grondgebied van andere staten dan
                           lidstaten, zonder te beschikken over een geldige ritmachtiging.
                        </text:p>
            </table:table-cell>
            <table:table-cell office:value-type="string">
              <text:p text:style-name="Table_20_Contents">20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Artikel 2.3 lid 6 WWG</text:p>
              <text:p text:style-name="Table_20_Contents">Het verrichten van eigen vervoer in Nederland door een
                           vervoerder die niet gevestigd is in een lidstaat zonder te beschikken over één
                           of meer daartoe strekkende ritmachtigingen.
                        </text:p>
            </table:table-cell>
            <table:table-cell office:value-type="string">
              <text:p text:style-name="Table_20_Contents">120 </text:p>
            </table:table-cell>
            <table:table-cell office:value-type="string">
              <text:p text:style-name="Table_20_Contents">50 punten als aanvraag is ingediend en achteraf blijkt te
                           zijn toegewezen.
                        </text:p>
            </table:table-cell>
          </table:table-row>
          <table:table-row>
            <table:table-cell office:value-type="string"/>
            <table:table-cell office:value-type="string"/>
            <table:table-cell office:value-type="string"/>
          </table:table-row>
          <table:table-row>
            <table:table-cell office:value-type="string">
              <text:p text:style-name="Table_20_Contents">Artikel 2.5 WWG</text:p>
              <text:p text:style-name="Table_20_Contents">– Het verrichten van beroepsvervoer zonder een communautaire
                           vergunning en, indien de bestuurder geen onderdaan is van een lidstaat, zonder
                           bestuurdersattest;
                        </text:p>
            </table:table-cell>
            <table:table-cell office:value-type="string">
              <text:p text:style-name="Table_20_Contents">120</text:p>
            </table:table-cell>
            <table:table-cell office:value-type="string">
              <text:p text:style-name="Table_20_Contents">Maatregel artikel 5.4 WWG mogelijk voor overtreding art. 2.5
                           WWG.
                        </text:p>
            </table:table-cell>
          </table:table-row>
          <table:table-row>
            <table:table-cell office:value-type="string">
              <text:p text:style-name="Table_20_Contents">– Het overdragen van een communautaire vergunning aan
                           derden;
                        </text:p>
            </table:table-cell>
            <table:table-cell office:value-type="string">
              <text:p text:style-name="Table_20_Contents">120</text:p>
            </table:table-cell>
            <table:table-cell office:value-type="string">
              <text:p text:style-name="Table_20_Contents">Bij recidive: mogelijkheid om het NIWO te informeren
                           (BIBOB-tip). Dit geldt niet voor het niet aan boord hebben van de
                           bescheiden.
                        </text:p>
            </table:table-cell>
          </table:table-row>
          <table:table-row>
            <table:table-cell office:value-type="string">
              <text:p text:style-name="Table_20_Contents">– Het niet aan boord van het voertuig hebben van een
                           gewaarmerkte kopie van de communautaire vergunning en in voorkomend geval het
                           bestuurdersattest.
                        </text:p>
            </table:table-cell>
            <table:table-cell office:value-type="string">
              <text:p text:style-name="Table_20_Contents">20</text:p>
            </table:table-cell>
            <table:table-cell office:value-type="string">
              <text:p text:style-name="Table_20_Contents">50 punten indien aanvraag is ingediend en achteraf blijkt te
                           zijn toegewezen.
                        </text:p>
              <text:p text:style-name="Table_20_Contents">Artikel 2.5 geldt alleen voor beroepsvervoer dat niet is
                           vrijgesteld van de communautaire vergunningplicht.
                        </text:p>
            </table:table-cell>
          </table:table-row>
          <table:table-row>
            <table:table-cell office:value-type="string"/>
            <table:table-cell office:value-type="string"/>
            <table:table-cell office:value-type="string"/>
          </table:table-row>
          <table:table-row>
            <table:table-cell office:value-type="string">
              <text:p text:style-name="Table_20_Contents">Artikel 2.6 WWG</text:p>
              <text:p text:style-name="Table_20_Contents">– Het verrichten van beroepsvervoer of eigen vervoer met een
                           vrachtauto in strijd met de APK-plicht en/of beladingsvoorschriften.
                        </text:p>
              <text:p text:style-name="Table_20_Contents">– Het doen verrichten van beroepsvervoer in strijd met de
                           beladingsvoorschriften.
                        </text:p>
            </table:table-cell>
            <table:table-cell office:value-type="string">
              <text:p text:style-name="Table_20_Contents">APK: 30</text:p>
              <text:p text:style-name="Table_20_Contents">Overbelading: Richtlijn voor strafvordering belading van
                           voertuigen
                        </text:p>
            </table:table-cell>
            <table:table-cell office:value-type="string">
              <text:p text:style-name="Table_20_Contents">In verband met opsporing van APK-overtredingen door middel
                           van registervergelijkingen en afdoening via de WAHV, wordt tijdens wegcontroles
                           in beginsel niet gehandhaafd op de APK-voorschriften.
                        </text:p>
              <text:p text:style-name="Table_20_Contents">De tarieven voor de lichtere gevallen van overbelading waar
                           geen recidive op wordt toegepast, staan ook vermeld in de Tekstenbundel voor
                           misdrijven, overtredingen en Muldergedragingen (Afdeling E).
                        </text:p>
            </table:table-cell>
          </table:table-row>
          <table:table-row>
            <table:table-cell office:value-type="string"/>
            <table:table-cell office:value-type="string"/>
            <table:table-cell office:value-type="string"/>
          </table:table-row>
          <table:table-row>
            <table:table-cell office:value-type="string">
              <text:p text:style-name="Table_20_Contents">Artikel 2.7 WWG</text:p>
              <text:p text:style-name="Table_20_Contents">Het ter beschikking stellen aan een derde van een
                           gewaarmerkte kopie van een communautaire vergunning voor het verrichten van
                           beroepsvervoer. 
                        </text:p>
            </table:table-cell>
            <table:table-cell office:value-type="string">
              <text:p text:style-name="Table_20_Contents">120</text:p>
            </table:table-cell>
            <table:table-cell office:value-type="string">
              <text:p text:style-name="Table_20_Contents">Mogelijkheid om het NIWO te informeren (BIBOB-tip).</text:p>
              <text:p text:style-name="Table_20_Contents">Artikel 2.7 WWG geldt zowel voor degene die een gewaarmerkte
                           kopie ter beschikking stelt, als voor degene aan wie die kopie ter beschikking
                           is gesteld.
                        </text:p>
              <text:p text:style-name="Table_20_Contents">Onder ‘een derde’ wordt verstaan een ander die niet voor
                           rekening en risico van de vergunninghouder rijdt.
                        </text:p>
            </table:table-cell>
          </table:table-row>
          <table:table-row>
            <table:table-cell office:value-type="string"/>
            <table:table-cell office:value-type="string"/>
            <table:table-cell office:value-type="string"/>
          </table:table-row>
          <table:table-row>
            <table:table-cell office:value-type="string">
              <text:p text:style-name="Table_20_Contents">Artikel 2.13 lid 1 WWG</text:p>
              <text:p text:style-name="Table_20_Contents">Het verrichten van beroepsvervoer als met betrekking tot dat
                           vervoer geen vrachtbrief is opgemaakt.
                        </text:p>
            </table:table-cell>
            <table:table-cell office:value-type="string">
              <text:p text:style-name="Table_20_Contents">5</text:p>
            </table:table-cell>
            <table:table-cell office:value-type="string">
              <text:p text:style-name="Table_20_Contents">Dit verbod geldt niet voor binnenlands vervoer dat wordt
                           verricht met een vrachtauto met een toegestaan laadvermogen van niet meer dan
                           500 kg, of bij binnenlands vervoer van:
                        </text:p>
              <text:p text:style-name="Table_20_Contents">– levende dieren;</text:p>
              <text:p text:style-name="Table_20_Contents">– inboedels;</text:p>
              <text:p text:style-name="Table_20_Contents">– losgestorte goederen;</text:p>
              <text:p text:style-name="Table_20_Contents">– postzendingen</text:p>
              <text:p text:style-name="Table_20_Contents">– landbouwproducten van de teeltplaats naar de veiling en van
                           dit vervoer gebezigde ledige verpakkingsmiddelen van de veiling naar de
                           teeltplaats.
                        </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Regeling Wegvervoer Goederen</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Artikel 8 lid 1 Regeling Wegvervoer Goederen</text:p>
              <text:p text:style-name="Table_20_Contents">Het door de houder van een CEMT-vergunning niet bijhouden van
                           het rittenboekje.
                        </text:p>
            </table:table-cell>
            <table:table-cell office:value-type="string">
              <text:p text:style-name="Table_20_Contents">15</text:p>
            </table:table-cell>
            <table:table-cell office:value-type="string">
              <text:p text:style-name="Table_20_Contents">Strafbaarstelling: art. 6.2 jo. art. 2.3 lid 4 WWG. </text:p>
            </table:table-cell>
          </table:table-row>
          <table:table-row>
            <table:table-cell office:value-type="string"/>
            <table:table-cell office:value-type="string"/>
            <table:table-cell office:value-type="string"/>
          </table:table-row>
          <table:table-row>
            <table:table-cell office:value-type="string">
              <text:p text:style-name="Table_20_Contents">Artikel 8 lid 3 Regeling Wegvervoer Goederen</text:p>
              <text:p text:style-name="Table_20_Contents">Het door de houder van een CEMT-vergunning niet opmaken van
                           een verslag van het verrichte vervoer.
                        </text:p>
            </table:table-cell>
            <table:table-cell office:value-type="string">
              <text:p text:style-name="Table_20_Contents">15 per rit</text:p>
            </table:table-cell>
            <table:table-cell office:value-type="string">
              <text:p text:style-name="Table_20_Contents">Idem.</text:p>
            </table:table-cell>
          </table:table-row>
          <table:table-row>
            <table:table-cell office:value-type="string"/>
            <table:table-cell office:value-type="string"/>
            <table:table-cell office:value-type="string"/>
          </table:table-row>
          <table:table-row>
            <table:table-cell office:value-type="string">
              <text:p text:style-name="Table_20_Contents">Artikel 8 lid 4 Regeling Wegvervoer Goederen</text:p>
              <text:p text:style-name="Table_20_Contents">Het niet op chronologische volgorde opstellen van de
                           verslagen van het verrichte vervoer.
                        </text:p>
            </table:table-cell>
            <table:table-cell office:value-type="string">
              <text:p text:style-name="Table_20_Contents">5</text:p>
            </table:table-cell>
            <table:table-cell office:value-type="string">
              <text:p text:style-name="Table_20_Contents">Idem.</text:p>
            </table:table-cell>
          </table:table-row>
          <table:table-row>
            <table:table-cell office:value-type="string"/>
            <table:table-cell office:value-type="string"/>
            <table:table-cell office:value-type="string"/>
          </table:table-row>
          <table:table-row>
            <table:table-cell office:value-type="string">
              <text:p text:style-name="Table_20_Contents">Artikel 8 lid 5 Regeling Wegvervoer Goederen</text:p>
              <text:p text:style-name="Table_20_Contents">Het niet tijdig verzenden van de verslagen door de houder van
                           de C.E.M.T.-vergunning aan de NIWO.
                        </text:p>
            </table:table-cell>
            <table:table-cell office:value-type="string">
              <text:p text:style-name="Table_20_Contents">5</text:p>
            </table:table-cell>
            <table:table-cell office:value-type="string">
              <text:p text:style-name="Table_20_Contents">Tijdig: Binnen twee weken na het verstrijken van de maand
                           waarop de verslagen betrekking hebben.
                        </text:p>
            </table:table-cell>
          </table:table-row>
          <table:table-row>
            <table:table-cell office:value-type="string"/>
            <table:table-cell office:value-type="string"/>
            <table:table-cell office:value-type="string"/>
          </table:table-row>
          <table:table-row>
            <table:table-cell office:value-type="string">
              <text:p text:style-name="Table_20_Contents">Artikel 10 Regeling Wegvervoer Goederen</text:p>
              <text:p text:style-name="Table_20_Contents">Het door de vergunninghouder of door de bestuurder van een
                           vrachtauto niet ervoor zorgdragen dat bij grensoverschrijdend beroepsvervoer
                           een geldige CEMT-vergunning met bijbehorend rittenboekje onderscheidenlijk de
                           ritmachtiging bij de vrachtauto aanwezig is.
                        </text:p>
            </table:table-cell>
            <table:table-cell office:value-type="string">
              <text:p text:style-name="Table_20_Contents">Houder: 20</text:p>
              <text:p text:style-name="Table_20_Contents">Bestuurder: 10</text:p>
              <text:p text:style-name="Table_20_Contents">(per document)</text:p>
            </table:table-cell>
            <table:table-cell office:value-type="string"/>
          </table:table-row>
        </table:table>
        <text:p/>
        <text:h text:outline-level="2" text:style-name="bijlage_kop">BIJLAGE 2: DEFINITIES
            </text:h>
        <text:p text:style-name="algemeen">Bestuurdersattest: Een officiële bevestiging dat bij vervoer over de
               weg onder dekking van een communautaire vergunning, de bestuurder die onderdaan
               is van een derde land en die dit vervoer verricht, in de lidstaat van vestiging
               van de vervoersonderneming tewerk is gesteld in overeenstemming met de
               wettelijke of bestuursrechtelijke bepalingen en eventueel in overeenstemming
               met de collectieve overeenkomsten, volgens de voorschriften die van toepassing
               zijn in deze lidstaat, betreffende de arbeidsvoorwaarden en de voorwaarden
               inzake beroepsopleiding voor bestuurders, om er vervoer over de weg te
               verrichten.
            </text:p>
        <text:p text:style-name="algemeen">C.E.M.T-vergunning of -machtiging: De vergunning die door het
               Secretariaat van de Europese Conferentie van Ministers van Verkeer (CEMT) wordt
               uitgegeven voor het verrichten van grensoverschrijdend goederenvervoer. De
               vergunning is verplicht voor landen die geen lid zijn van de EU, maar wel lid
               zijn van de CEMT. Voor landen die lid zijn van de EU, kan worden volstaan met
               een communautaire vergunning.
            </text:p>
        <text:p text:style-name="algemeen">Communautaire vergunning: Een vergunning voor het verrichten van
               grensoverschrijdend beroepsvervoer op het grondgebied van een van de lidstaten
               van de EU door vervoerders uit een van de lidstaten van de EU. Deze vergunning
               is niet nodig indien het vervoer wordt verricht met een vrachtauto met een
               laadvermogen van niet meer dan 500 kg (art. 2.1 lid 2 WWG).
            </text:p>
        <text:p text:style-name="algemeen">Grensoverschrijdend vervoer: a) De verplaatsing van een voertuig,
               waarvan het punt van vertrek en het punt van aankomst zich in twee
               verschillende lidstaten bevinden, met of zonder transit via een of meer
               lidstaten of derde landen; b) de verplaatsingen van een voertuig tussen derde
               landen met transit via een of meer lidstaten; c) de ledige ritten in verband
               met dit vervoer.
            </text:p>
        <text:p text:style-name="algemeen">Marktverordening voor het wegvervoer: Verordening (EEG) nr. 881/92
               van de Raad van de Europese Gemeenschappen van 26 maart 1992 betreffende de
               toegang tot de markt van het goederenvervoer over de weg in de Gemeenschap van
               of naar het grondgebied van een Lidstaat of over het grondgebied van een of
               meer lidstaten.
            </text:p>
        <text:p text:style-name="algemeen">Rittenboekje: De houder van de CEMT-vergunning moet in het daarbij
               behorende rittenboekje alle ritten (leeg en beladen) die gedurende het gebruik
               van de vergunning zijn gemaakt vermelden. Dit boekje dient tijdens het
               transport naast de CEMT-vergunning in de vrachtauto aanwezig te zijn.
            </text:p>
        <text:p text:style-name="algemeen">Vervoersverslagen: Verslagen van alle gereden ritten in het kader van
               grensoverschrijdend beroepsvervoer. Van iedere rit dient een verslag te worden
               opgemaakt en te worden gezonden aan de NIWO, mede ter verantwoording van het
               gebruik van de vergunning voor grensoverschrijdend beroepsvervoer en de
               eventueel in dit kader verstrekte ritmachtigingen. 
            </text:p>
        <text:h text:outline-level="2" text:style-name="bijlage_kop">BIJLAGE 3: VERGUNNINGEN
            </text:h>
        <text:p text:style-name="algemeen">In de onderstaande tabel staat voor elke situatie beschreven, welke
               vergunning en/of machtiging vereist is. Liechtenstein, Noorwegen, IJsland en
               Zwitserland worden voor de toepassing van de marktverordening voor het
               wegvervoer en voor wat betreft de bepalingen voor grensoverschrijdend
               beroepsvervoer in het bij of krachtens de WWG bepaalde gelijkgesteld met andere
               EU-lidstate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Vervoerder uit Nederland of andere lidstaat</text:p>
              </table:table-cell>
              <table:table-cell office:value-type="string">
                <text:p text:style-name="Table_20_Heading">Vervoerder uit derde land</text:p>
              </table:table-cell>
            </table:table-row>
          </table:table-header-rows>
          <table:table-row>
            <table:table-cell office:value-type="string">
              <text:p text:style-name="Table_20_Heading">Grensoverschrijdend</text:p>
              <text:p text:style-name="Table_20_Heading">beroepsvervoer in lidstaat</text:p>
            </table:table-cell>
            <table:table-cell office:value-type="string">
              <text:p text:style-name="Table_20_Contents">Communautaire vergunning</text:p>
              <text:p text:style-name="Table_20_Contents">+ bestuurdersattest (als bestuurder uit een derde land
                           is)
                        </text:p>
            </table:table-cell>
            <table:table-cell office:value-type="string">
              <text:p text:style-name="Table_20_Contents">CEMT-vergunning</text:p>
              <text:p text:style-name="Table_20_Contents"> 
                           <text:span text:style-name="Strong_Emphasis">of</text:span> ritmachtiging
                        </text:p>
            </table:table-cell>
          </table:table-row>
          <table:table-row>
            <table:table-cell office:value-type="string">
              <text:p text:style-name="Table_20_Heading">Grensoverschrijdend</text:p>
              <text:p text:style-name="Table_20_Heading">beroepsvervoer in niet-lidstaat</text:p>
            </table:table-cell>
            <table:table-cell office:value-type="string">
              <text:p text:style-name="Table_20_Contents">CEMT-vergunning <text:span text:style-name="Strong_Emphasis">of</text:span>
                           ritmachtiging
                        </text:p>
            </table:table-cell>
            <table:table-cell office:value-type="string">
              <text:p text:style-name="Table_20_Contents">N.v.t.</text:p>
            </table:table-cell>
          </table:table-row>
          <table:table-row>
            <table:table-cell office:value-type="string">
              <text:p text:style-name="Table_20_Heading">Grensoverschrijdend eigen vervoer in lidstaat</text:p>
            </table:table-cell>
            <table:table-cell office:value-type="string">
              <text:p text:style-name="Table_20_Contents">N.v.t.</text:p>
            </table:table-cell>
            <table:table-cell office:value-type="string">
              <text:p text:style-name="Table_20_Contents">Ritmachtiging</text:p>
            </table:table-cell>
          </table:table-row>
          <table:table-row>
            <table:table-cell office:value-type="string">
              <text:p text:style-name="Table_20_Heading">Grensoverschrijdend eigen vervoer in niet-lidstaat</text:p>
            </table:table-cell>
            <table:table-cell office:value-type="string">
              <text:p text:style-name="Table_20_Contents">Ritmachtiging</text:p>
            </table:table-cell>
            <table:table-cell office:value-type="string">
              <text:p text:style-name="Table_20_Contents">N.v.t.</text:p>
            </table:table-cell>
          </table:table-row>
          <table:table-row>
            <table:table-cell office:value-type="string">
              <text:p text:style-name="Table_20_Heading">Binnenlands beroepsvervoer</text:p>
            </table:table-cell>
            <table:table-cell office:value-type="string">
              <text:p text:style-name="Table_20_Contents">Communautaire vergunning + bestuurdersattest (indien
                           bestuurder uit een derde land is)
                        </text:p>
            </table:table-cell>
            <table:table-cell office:value-type="string">
              <text:p text:style-name="Table_20_Contents">CEMT-vergunning <text:span text:style-name="Strong_Emphasis">of</text:span>
                           ritmachtiging
                        </text:p>
            </table:table-cell>
          </table:table-row>
          <table:table-row>
            <table:table-cell office:value-type="string">
              <text:p text:style-name="Table_20_Heading">Binnenlands eigen vervoer</text:p>
            </table:table-cell>
            <table:table-cell office:value-type="string">
              <text:p text:style-name="Table_20_Contents">N.v.t.</text:p>
            </table:table-cell>
            <table:table-cell office:value-type="string">
              <text:p text:style-name="Table_20_Contents">Ritmachtiging</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500*"/>
    </style:style>
    <style:style style:family="table-column" style:name="table.1.col3">
      <style:table-column-properties style:rel-column-width="35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1500*"/>
    </style:style>
    <style:style style:family="table-column" style:name="table.2.col3">
      <style:table-column-properties style:rel-column-width="35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3900*"/>
    </style:style>
    <style:style style:family="table-column" style:name="table.3.col3">
      <style:table-column-properties style:rel-column-width="31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ichtlijn voor strafvordering wet wegvervoer goederen</dc:title>
  </office:meta>
</office:document-meta>
</file>