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OM-beleidsregels
         </text:h>
      <text:section text:name="algemeen.d2960e50" text:style-name="algemeen">
        <text:section text:name="vrije-tekst.d2960e52" text:style-name="vrije-tekst">
          <text:p text:style-name="vrije-tekst">De Aanwijzing handhaving Arbeidsomstandighedenwet 1998 (2005A004)
                  			 en de Richtlijn voor strafvordering Arbeidsomstandighedenwet 1998 (2005R002)
                  			 zijn verlengd t/m 30 april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OM-beleidsregels</dc:title>
  </office:meta>
</office:document-meta>
</file>