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an de
            bedragen, bedoeld in artikel 3:156, eerste lid, van de Wet op het financieel
            toezicht, voor het jaar 2009
         </text:h>
      <text:section text:name="regeling.d2849e95" text:style-name="regeling">
        <text:section text:name="aanhef.d2849e97" text:style-name="aanhef">
          <text:section text:name="context.d2849e99" text:style-name="context">
            <text:p text:style-name="context_al">14 april 2009</text:p>
            <text:p text:style-name="context_al.end">Nr. Fm/2009/720 M</text:p>
          </text:section>
          <text:p text:style-name="wie">De minister van Financiën,</text:p>
          <text:p text:style-name="considerans.al">Gelet op artikel 3:156, tweede lid,
                  van de Wet op het financieel toezicht;
               </text:p>
          <text:p text:style-name="afkondiging">Besluit:</text:p>
        </text:section>
        <text:section text:name="regeling-tekst.d2849e118" text:style-name="regeling-tekst">
          <text:section text:name="artikel.d2849e120" text:style-name="artikel">
            <text:h text:outline-level="3" text:style-name="artikel_kop">Artikel 1
                  </text:h>
            <text:list text:style-name="list-style-1">
              <text:list-item text:start-value="1">
                <text:p text:style-name="list.start"> Het bedrag, bedoeld in artikel 3:156, eerste lid, aanhef, van de
                           Wet op het financieel toezicht, wordt voor het jaar 2008 vastgesteld op
                           € 246.482.900.
                        </text:p>
              </text:list-item>
              <text:list-item text:start-value="2">
                <text:p text:style-name="list.end"> De bedragen, bedoeld in artikel 3:156, eerste lid, onder a en b,
                           van de Wet op het financieel toezicht, worden voor het jaar 2008 vastgesteld op
                           € 123.421.450.
                        </text:p>
              </text:list-item>
            </text:list>
          </text:section>
          <text:section text:name="artikel.d2849e146" text:style-name="artikel">
            <text:h text:outline-level="3" text:style-name="artikel_kop">Artikel 2
                  </text:h>
            <text:p text:style-name="artikel">Deze regeling treedt in werking met ingang van de tweede dag na de
                     dagtekening van de Staatscourant waarin zij wordt geplaatst. Artikel 1 werkt
                     terug tot en met 1 januari 2009.
                  </text:p>
          </text:section>
        </text:section>
        <text:section text:name="regeling-sluiting.d2849e157" text:style-name="regeling-sluiting">
          <text:section text:name="slotformulering.d2849e159" text:style-name="slotformulering">
            <text:p text:style-name="slotformulering">Deze regeling zal met de toelichting in de Staatscourant worden
                     geplaatst.
                  </text:p>
          </text:section>
          <text:section text:name="ondertekening.d2849e165" text:style-name="ondertekening">
            <text:p text:style-name="ondertekening">De Minister van
                     Financiën,
                  </text:p>
            <text:p text:style-name="ondertekening.end">W.J. Bos. </text:p>
          </text:section>
        </text:section>
        <text:section text:name="nota-toelichting.d2849e175" text:style-name="nota-toelichting">
          <text:h text:outline-level="2" text:style-name="nota-toelichting_kop">TOELICHTING
               </text:h>
          <text:h text:outline-level="3" text:style-name="divisiekop1">Algemeen
               </text:h>
          <text:p text:style-name="nota-toelichting">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09 van de in artikel 1 van deze regeling genoemde bedragen,
                  waarbij de cijfers waarop de aanpassing is gebaseerd zijn ontleend aan het
                  ‘Statistisch Bulletin december 2008’, uitgegeven door De Nederlandsche Bank.
                  
               </text:p>
          <text:h text:outline-level="3" text:style-name="divisiekop1">Artikelsgewijs
               </text:h>
          <text:h text:outline-level="4" text:style-name="divisiekop2">Artikel 1
               </text:h>
          <text:p text:style-name="nota-toelichting">In artikel 1, eerste lid, wordt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ter beschikking
                  staande bedrag ten aanzien waarvan bij het in werking stellen van de
                  opvangregeling het aanmerkelijke risico bestaat dat het niet wordt terugbetaald
                  (artikel 3:156, eerste lid, onderdeel b, van de Wft).
               </text:p>
          <text:h text:outline-level="4" text:style-name="divisiekop2">Artikel 2
               </text:h>
          <text:p text:style-name="nota-toelichting">Na inwerkingtreding van deze regeling, werkt artikel 1 terug tot
                  en met 1 januari 2009. 
               </text:p>
          <text:section text:name="ondertekening.d2849e207"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dragen Wet op het financieel toezicht voor 2009</dc:title>
  </office:meta>
</office:document-meta>
</file>