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wetsvoorstellen tot gemeentelijke herindeling in de
            provincies Groningen, Limburg en Zuid-Holland
         </text:h>
      <text:section text:name="algemeen.d340e50" text:style-name="algemeen">
        <text:section text:name="vrije-tekst.d340e52" text:style-name="vrije-tekst">
          <text:p text:style-name="vrije-tekst">De vaste commissie voor Binnenlandse Zaken en Koninkrijksrelaties
                  van de Tweede Kamer der Staten-Generaal is begonnen met de schriftelijke
                  voorbereiding van de parlementaire behandeling van de volgende wetsvoorstellen
                  tot gemeentelijke herindeling in de provincies Groningen, Limburg en
                  Zuid-Holland:
               </text:p>
          <text:list text:style-name="list-style-1">
            <text:list-item>
              <text:p text:style-name="list.start">TK 31815 Herindeling van de gemeenten Horst aan de Maas,
                        Meerlo-Wanssum, Sevenum en Venray
                     </text:p>
            </text:list-item>
            <text:list-item>
              <text:p text:style-name="list.cont">TK 31816 Samenvoeging van de gemeenten Reiderland, Scheemda en
                        Winschoten
                     </text:p>
            </text:list-item>
            <text:list-item>
              <text:p text:style-name="list.cont">TK 31817 Samenvoeging van de gemeenten Helden, Kessel, Maasbree
                        en Meijel
                     </text:p>
            </text:list-item>
            <text:list-item>
              <text:p text:style-name="list.cont">TK 31818 Samenvoeging van de gemeenten Arcen en Velden en
                        Venlo.
                     </text:p>
            </text:list-item>
            <text:list-item>
              <text:p text:style-name="list.end">TK 31819 Samenvoeging van de gemeenten Moordrecht, Nieuwerkerk
                        aan den IJssel en Zevenhuizen-Moerkapelle
                     </text:p>
            </text:list-item>
          </text:list>
          <text:p text:style-name="vrije-tekst">De commissie stelt betrokkenen en belangstellenden gaarne in de
                  gelegenheid tot het inzenden van schriftelijk commentaar op een of meer van
                  bovengenoemde wetsvoorstellen.
               </text:p>
          <text:section text:name="alineagroep.d340e103" text:style-name="alineagroep">
            <text:p text:style-name="alineagroep">Na ontvangst van de reacties zal de commissie besluiten over de
                     verdere procedure.
                  </text:p>
            <text:p text:style-name="alineagroep.end">De commissie zal in ieder geval de gebieden die betrokken zijn
                     bij de voorstellen tot herindeling TK 31815 Horst e.a., TK 31817 Helden e.a. en
                     TK 31818 Arcen en Velden e.a., bezoeken en aldaar èèn hoorzitting houden voor
                     de drie voorstellen gezamenlijk. Streefdatum voor het bezoek en de hoorzitting
                     is vrijdag 13 februari 2009. Deze datum wordt zo spoedig mogelijk definitief
                     vastgesteld.
                  </text:p>
          </text:section>
          <text:p text:style-name="vrije-tekst">Voor het verloop van de hoorzitting hanteert de commissie de
                  volgende spelregels. De hoorzitting is openbaar. Gemeenten en organisaties die
                  tijdens de hoorzitting willen inspreken dienen dit te melden in hun
                  schriftelijke reactie. Na aanmelding bepaalt de commissie welke organisaties
                  zij op de hoorzitting spreektijd toekent. Voor elke betrokken gemeente zal
                  desgewenst spreektijd worden verleend aan een delegatie van het bestuur en een
                  delegatie van de raad afzonderlijk. Gezamenlijk inspreken geeft geen recht op
                  verdubbeling van spreektijd. Aan afzonderlijke fracties uit de onderscheiden
                  gemeenteraden en aan besturen van plaatselijke partijafdelingen zal geen
                  spreektijd worden toegekend. De commissie ruimt graag spreektijd in voor
                  personen die namens een georganiseerd maatschappelijk verband spreken. Aan
                  individuele burgers die slechts op persoonlijke titel spreken zal geen
                  spreektijd worden toegekend. Afhankelijk van het aantal aanmeldingen bedraagt
                  de spreektijd tijdens de hoorzitting maximaal 10 minuten. Ervaring leert dat
                  het standpunt van de insprekers het best tot zijn recht komt indien zij zeer
                  beknopt (ca. 3 minuten) een toelichting geven op de schriftelijke reactie die
                  zij al hebben ingezonden, en de overige tijd vrijhouden voor beantwoording van
                  vragen van de leden van de commissie.
               </text:p>
          <text:section text:name="alineagroep.d340e116" text:style-name="alineagroep">
            <text:p text:style-name="alineagroep">Reacties kunnen tot uiterlijk 30 januari 2009 worden gericht
                     aan
                  </text:p>
            <text:p text:style-name="alineagroep">De griffier van de vaste commissie voor Binnenlandse Zaken en
                     Koninkrijksrelaties,
                  </text:p>
            <text:p text:style-name="alineagroep">Ir. G.F.C. van Leiden,</text:p>
            <text:p text:style-name="alineagroep">Tweede Kamer der Staten-Generaal,</text:p>
            <text:p text:style-name="alineagroep">Postbus 20018,</text:p>
            <text:p text:style-name="alineagroep">2500 EA Den Haag.</text:p>
            <text:p text:style-name="alineagroep">E-mail: cie.bzk@tweedekamer.nl</text:p>
            <text:p text:style-name="alineagroep">Kamerstukken zijn te raadplegen op</text:p>
            <text:p text:style-name="alineagroep.end">internet http://www.tweedekamer.n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wetsvoorstellen tot gemeentelijke herindeling in de provincies Groningen, Limburg en Zuid-Holland</dc:title>
  </office:meta>
</office:document-meta>
</file>