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0.689cm" svg:width="4.902cm" text:anchor-type="paragraph" style:rel-height="scale" style:rel-width="scale">
               <draw:image draw:filter-name="PNG - Portable Network Graphics" xlink:actuate="onLoad" xlink:href="Pictures/stcrt-2009-6281-001.png" xlink:show="embed" xlink:type="simple"/>
            </draw:frame> Ontwerpbestemmingsplan ‘Sporthal Spoorzone’
         </text:h>
      <text:section text:name="algemeen.d3457e66" text:style-name="algemeen">
        <text:section text:name="vrije-tekst.d3457e68" text:style-name="vrije-tekst">
          <text:p text:style-name="vrije-tekst">Burgemeester en wethouders van de gemeente Duiven maken hierbij
                  			 bekend, dat met ingang van donderdag 7 mei 2009 in het gemeentehuis,
                  			 sectorbalie Grondgebied, voor eenieder gedurende zes weken ter inzage ligt het
                  			 ontwerpbestemmingsplan ‘Sporthal Spoorzone’ met bijbehorende stukken.
               </text:p>
          <text:h text:outline-level="3" text:style-name="divisiekop1">Bestemmingsplan
               </text:h>
          <text:p text:style-name="vrije-tekst">Het bestemmingsplan heeft tot doel een planologisch kader te
                  				scheppen voor de bestaande sporthallen Endesprong en turnhal Mobilis en om de
                  				realisatie van een nieuwe sporthal inclusief bijbehorende horecavoorziening
                  				mogelijk te maken. Eveneens ziet het bestemmingsplan toe op de realisatie van
                  				een nieuw parkeerterrein inclusief de daarbij behorende
                  				verkeersontsluitingswegen en voet- en fietspaden.
               </text:p>
          <text:h text:outline-level="3" text:style-name="divisiekop1">Zienswijze
               </text:h>
          <text:p text:style-name="vrije-tekst">Gedurende de genoemde termijn is eenieder bevoegd zijn/haar
                  				zienswijzen omtrent het ontwerpbestemmingsplan kenbaar te maken aan de
                  				gemeenteraad van Duiven. Indien u dit schriftelijk wilt doen, dient u uw
                  				zienswijze te richten aan de Gemeenteraad, Postbus 6, 6920 AA Duiven. Mondeling
                  				kunt u uw zienswijze kenbaar maken bij de behandelend ambtenaar.
               </text:p>
          <text:h text:outline-level="3" text:style-name="divisiekop1">Informatie
               </text:h>
          <text:p text:style-name="vrije-tekst">Voor inzage van de stukken en verdere informatie kunt u zich
                  				wenden tot de sectorbalie Grondgebied. Deze balie is gevestigd aan de
                  				Kastanjelaan 3 te Duiven en is iedere werkdag geopend van 8.30 uur tot 12.30
                  				uur. Op maandagavond is deze balie tevens geopend van 18:00 uur tot 20:00 uur.
                  				De stukken zijn tevens te raadplegen via onze internetsite:
                  				www.duiven.nl/plannen en projecten/bestemmingsplannen.
               </text:p>
          <text:p text:style-name="vrije-tekst">Voor meer informatie en fysieke inzage van de stukken buiten de
                  				openingstijden kan telefonisch een afspraak worden gemaakt met de behandelend
                  				ambtenaar mevrouw C. Aalten. Zij is bereikbaar op telefoonnummer:
                  				(0316) 27 93 22.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Sporthal Spoorzone’</dc:title>
  </office:meta>
</office:document-meta>
</file>