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inkelland
         </text:h>
      <text:section text:name="algemeen.d1194e57" text:style-name="algemeen">
        <text:section text:name="vrije-tekst.d1194e59" text:style-name="vrije-tekst">
          <text:h text:outline-level="3" text:style-name="divisiekop1">Wijzigingsplan van het bestemmingsplan ‘Buitengebied
                  				Weerselo’
               </text:h>
          <text:section text:name="alineagroep.d1194e65" text:style-name="alineagroep">
            <text:p text:style-name="alineagroep">Burgemeester en wethouders van Dinkelland maken het volgende
                     				  bekend:
                  </text:p>
            <text:p text:style-name="alineagroep">Met toepassing van artikel 11 van de Wet op de Ruimtelijke
                     				  Ordening en met in achtneming van het bepaalde in artikel 36 van het
                     				  bestemmingsplan ‘Buitengebied’ van de voormalige gemeente Weerselo hebben
                     				  burgemeester en wethouders de begrenzing van de agrarische bouwpercelen aan de
                     				  <text:span text:style-name="Strong_Emphasis">Saterslostraat 23 te Saasveld</text:span> en <text:span text:style-name="Strong_Emphasis">de Rosenssteeg 3 te Weerselo</text:span> gewijzigd.
                  </text:p>
            <text:p text:style-name="alineagroep">Dit besluit ligt met ingang van 1 mei 2009 op werkdagen tussen
                     				  8.30 tot 12.30 uur zes weken ter inzage bij de afdeling Vergunningen. Gedurende
                     				  de terinzagetermijn kan krachtens het bepaalde in de Algemene wet bestuursrecht
                     				  een bezwaarschrift worden ingediend bij burgemeester en wethouders van de
                     				  gemeente Dinkelland, Postbus 11, 7590 AA Denekamp.
                  </text:p>
            <text:p text:style-name="alineagroep.end">Tegelijk met dit bezwaarschrift kan een verzoek om voorlopige
                     				  voorziening worden ingediend bij de voorzieningenrechter van de rechtbank in
                     				  Almelo, sector Bestuursrecht, Postbus 323, 7600 AH Almelo. Hiervoor moet
                     				  griffierecht worden betaald. Voor informatie omtrent het besluit kunt u zich
                     				  wenden tot de afdeling Vergunning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inkelland</dc:title>
  </office:meta>
</office:document-meta>
</file>