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inkelland
         </text:h>
      <text:section text:name="algemeen.d1327e57" text:style-name="algemeen">
        <text:section text:name="vrije-tekst.d1327e59" text:style-name="vrije-tekst">
          <text:h text:outline-level="3" text:style-name="divisiekop1">Vaststelling bestemmingsplan ‘sportzaal en woningen’ te
                  				Rossum
               </text:h>
          <text:p text:style-name="vrije-tekst">Burgemeester en wethouders van Dinkelland maken ingevolge artikel
                  				3.8, lid 3 van de Wet ruimtelijke ordening bekend dat de gemeenteraad in zijn
                  				vergadering van 21 april 2009 gewijzigd hebben vastgesteld het bestemmingsplan
                  				‘Sportzaal en woningen’ te Rossum. De wijziging heeft betrekking op:
               </text:p>
          <text:list text:style-name="list-style-1">
            <text:list-item>
              <text:p text:style-name="list.start">de mogelijkheid om een erker bij recht te realiseren in
                        					 plaats van met een ontheffing;
                     </text:p>
            </text:list-item>
            <text:list-item>
              <text:p text:style-name="list.cont">de mogelijkheid tot de plaatsing van een vlaggenmast;
                     </text:p>
            </text:list-item>
            <text:list-item>
              <text:p text:style-name="list.end">verhoging van de nokhoogte van de woningen van 9 naar 10
                        					 meter.
                     </text:p>
            </text:list-item>
          </text:list>
          <text:section text:name="alineagroep.d1327e95" text:style-name="alineagroep">
            <text:p text:style-name="alineagroep">Het vastgestelde plan ligt met de daarbij behorende stukken met
                     				  ingang van vrijdag 1 mei 2009 voor een ieder gedurende een periode van 6 weken
                     				  bij de receptie in het gemeentehuis te Denekamp ter inzage.
                  </text:p>
            <text:p text:style-name="alineagroep.end">Het bestemmingsplan kan worden ingezien op maandag, dinsdag,
                     				  donderdag en vrijdag van 08.30–12.30 uur, tevens op woensdag 13.30 tot 20.00
                     				  uur en op donderdag van 17.00 uur tot 20.00.
                  </text:p>
          </text:section>
          <text:section text:name="alineagroep.d1327e104" text:style-name="alineagroep">
            <text:p text:style-name="alineagroep">Gedurende bovengenoemde termijn van 6 weken kunt u een
                     				  schriftelijk beroepschrift indienen bij de Afdeling bestuursrechtspraak van de
                     				  Raad van State, Postbus 20019, 2500 EA Den Haag, wanneer u:
                  </text:p>
            <text:list text:style-name="list-style-2">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denkingen hebt tegen de wijzigingen die zijn aangebracht
                           						ten opzichte van het ontwerpbestemmingsplan.
                        </text:p>
              </text:list-item>
            </text:list>
            <text:p text:style-name="alineagroep">Voor het behandelen van een beroepschrift is griffierecht
                     				  verschuldigd.
                  </text:p>
            <text:p text:style-name="alineagroep.end">De Raad van State geeft bericht over de hoogte van het
                     				  griffierecht en de wijze waarop dit moet worden betaald.
                  </text:p>
          </text:section>
          <text:section text:name="alineagroep.d1327e144" text:style-name="alineagroep">
            <text:p text:style-name="alineagroep">Het besluit tot vaststelling van het bestemmingsplan treedt in
                     				  werking met ingang van de dag na die waarop de beroepstermijn afloopt.
                  </text:p>
            <text:p text:style-name="alineagroep">Er wordt op gewezen dat het beroep geen schorsende werking
                     				  heeft.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nkelland</dc:title>
  </office:meta>
</office:document-meta>
</file>