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courant_kop">Dinkelland
         </text:h>
      <text:section text:name="algemeen.d613e57" text:style-name="algemeen">
        <text:section text:name="vrije-tekst.d613e59" text:style-name="vrije-tekst">
          <text:h text:outline-level="3" text:style-name="divisiekop1">Ontwerpprojectbesluit ‘Parkeergelegenheid Zuivelboerderij
                  				Kaamps, vliegveldstraat 4a te Deurningen’
               </text:h>
          <text:section text:name="alineagroep.d613e65" text:style-name="alineagroep">
            <text:p text:style-name="alineagroep">Burgemeester en wethouders van Dinkelland maken bekend dat in
                     				  overeenstemming met artikel 3.11 van de Wet ruimtelijke ordening met ingang van
                     				  1 mei 2009 voor een ieder voor de periode van 6 weken het ontwerpprojectbesluit
                     				  ‘Parkeergelegenheid Zuivelboerderij Kaamps, Vliegveldstraat 4a Deurningen’ ter
                     				  inzage ligt.
                  </text:p>
            <text:p text:style-name="alineagroep">Het ontwerpprojectbesluit met de hierbij behorende stukken kan
                     				  tijdens de openingsuren in het gemeentehuis te Denekamp worden ingezien. Op
                     				  verzoek wordt tegen kostprijs een afschrift verstrekt.
                  </text:p>
            <text:p text:style-name="alineagroep.end">Ook is het ontwerp te raadplegen via www.dinkelland.nl, onder
                     				  Bestuur, Beleid en Organisatie.
                  </text:p>
          </text:section>
          <text:p text:style-name="vrije-tekst">Het (ontwerp)projectbesluit voorziet in het realiseren van een
                  				parkeergelegenheid t.b.v. de bezoekers aan de kaas- en zuivelboerderij Kaamps,
                  				vliegveldstraat 4a, te Deurningen.
               </text:p>
          <text:section text:name="alineagroep.d613e80" text:style-name="alineagroep">
            <text:p text:style-name="alineagroep">Gedurende de hiervoor genoemde termijn van 6 weken kan een
                     				  ieder mondeling dan wel schriftelijk zienswijzen kenbaar maken. Uw
                     				  schriftelijke zienswijze kun u indienen bij burgemeester en wethouders van
                     				  Dinkelland.
                  </text:p>
            <text:p text:style-name="alineagroep">Voor het geven van een toelichting of het indienen van een
                     				  mondelinge zienswijze kunt u een afspraak maken met mevrouw G.J. Brunnekreef
                     				  van de afdeling ontwikkeling, tel. 0541-854100.
                  </text:p>
            <text:p text:style-name="alineagroep.end">Wij verzoeken u om tijdig een afspraak te maken, bij voorkeur
                     				  14 dagen voor het einde van de tervisielegging om termijnoverschrijding te
                     				  voorkomen.
                  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Dinkelland</dc:title>
  </office:meta>
</office:document-meta>
</file>