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Werkendam
         </text:h>
      <text:section text:name="algemeen.d1404e64" text:style-name="algemeen">
        <text:section text:name="vrije-tekst.d1404e66" text:style-name="vrije-tekst">
          <text:h text:outline-level="3" text:style-name="divisiekop1">Onherroepelijk bestemmingsplan ‘Kurenpolder 1<text:span text:style-name="superscript">e</text:span>
                  				herziening’
               </text:h>
          <text:section text:name="alineagroep.d1404e75" text:style-name="alineagroep">
            <text:p text:style-name="alineagroep">Burgemeester en wethouders van de gemeente Werkendam maken
                     				  bekend dat het bestemmingsplan ‘Kurenpolder 1<text:span text:style-name="superscript">e</text:span> herziening’ per
                     				  3 april 2009 onherroepelijk is geworden
                  </text:p>
            <text:p text:style-name="alineagroep.end">Het bestemmingsplan ligt voor iedereen <text:span text:style-name="Strong_Emphasis">ter
                        				  inzage</text:span> bij het servicecentrum in het gemeentehuis, Raadhuisplein 1 te
                     				  Werkendam.
                  </text:p>
          </text:section>
        </text:section>
        <text:section text:name="tekst-sluiting.d1404e91" text:style-name="tekst-sluiting">
          <text:section text:name="gegeven.d1404e93" text:style-name="gegeven">
            <text:p text:style-name="dagtekening">Werkendam, 29 april
                     				2009
                 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Werkendam</dc:title>
  </office:meta>
</office:document-meta>
</file>