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chikking van de Minister van Verkeer en Waterstaat, houdende
            ontheffing van het verbod VFR-vluchten uit te voeren in luchtverkeersdienstverleningsgebieden
            met klasse A
         </text:h>
      <text:section text:name="regeling.d68e79" text:style-name="regeling">
        <text:section text:name="aanhef.d68e81" text:style-name="aanhef">
          <text:section text:name="context.d68e83" text:style-name="context">
            <text:p text:style-name="context_al">22 april 2009</text:p>
            <text:p text:style-name="context_al.end">Nr. IVW TBE 44.1 b – 2009 – 042 – Parachutisten Centrum
                     Midden-Nederland
                  </text:p>
          </text:section>
          <text:p text:style-name="wie">De Minister van Verkeer en Waterstaat,</text:p>
          <text:p text:style-name="considerans.al">Handelende in overeenstemming met de Staatssecretaris
                  van Defensie;
               </text:p>
          <text:p text:style-name="considerans.al">Gezien het verzoek om ontheffing d.d.
                  8 april 2009, ontvangen op 10 april 2009, van Parachutisten Centrum
                  Midden-Nederland;
               </text:p>
          <text:p text:style-name="considerans.al">Overwegende dat het doel van de vlucht is het uitvoeren
                  van een parachutesprong boven Mijdrecht als opluistering bij festiviteiten van
                  de Oranjevereniging Mijdrecht op Koninginnedag;
               </text:p>
          <text:p text:style-name="considerans.al">Gelet op artikel 44, vijfde lid, van
                  het Luchtverkeersreglement;
               </text:p>
          <text:p text:style-name="afkondiging">Besluit:</text:p>
        </text:section>
        <text:section text:name="regeling-tekst.d68e112" text:style-name="regeling-tekst">
          <text:section text:name="artikel.d68e114" text:style-name="artikel">
            <text:h text:outline-level="3" text:style-name="artikel_kop">Artikel 1
                  </text:h>
            <text:p text:style-name="artikel">Deze beschikking is van toepassing op de Cessna 182, met
                     registratie PH-TGC, in gebruik bij Parachutisten Centrum Midden-Nederland,
                     waarmee de VFR-vlucht wordt uitgevoerd, boven Mijdrecht N52°11'60" en
                     E004°51'29" op een hoogte van 2500 ft AGL.
                  </text:p>
          </text:section>
          <text:section text:name="artikel.d68e124" text:style-name="artikel">
            <text:h text:outline-level="3" text:style-name="artikel_kop">Artikel 2
                  </text:h>
            <text:p text:style-name="artikel">Aan de gezagvoerder van het in artikel 1 genoemde vliegtuig Cessna
                     182, met registraties PH-TGC, wordt op 30 april 2009, tussen 12.00 uur en 13.00
                     uur LT, ontheffing verleend van het verbod tot het uitvoeren van een VFR-vlucht
                     in luchtverkeersdienstverleningsgebieden met klasse A, genoemd in artikel 44,
                     eerste lid, onder b, van het Luchtverkeersreglement, met inachtneming van de
                     volgende voorschriften en beperkingen:
                  </text:p>
            <text:list text:style-name="list-style-1">
              <text:list-item text:start-value="1">
                <text:p text:style-name="list.start">de vlucht wordt uitgevoerd als een gecontroleerde
                           VFR-vlucht;
                        </text:p>
              </text:list-item>
              <text:list-item text:start-value="2">
                <text:p text:style-name="list.cont">de vlucht wordt slechts uitgevoerd, indien het vliegzicht
                           minimaal 8 km bedraagt en de afstand tot de wolken horizontaal 1500 m en
                           verticaal 300 m bedraagt;
                        </text:p>
              </text:list-item>
              <text:list-item text:start-value="3">
                <text:p text:style-name="list.cont">voorafgaand aan de vlucht is er op initiatief van de
                           aanvrager/opdrachtgever in de plaatselijke media aandacht besteed aan de uit te
                           voeren vlucht;
                        </text:p>
              </text:list-item>
              <text:list-item text:start-value="4">
                <text:p text:style-name="list.cont">ten minste 5 dagen van tevoren worden de vluchtgegevens, de te
                           vliegen route en andere relevante informatie aangeleverd bij de operationele
                           helpdesk;
                        </text:p>
              </text:list-item>
              <text:list-item text:start-value="5">
                <text:p text:style-name="list.cont">vóór aanvang van de vlucht wordt gecoördineerd met de
                           operationele helpdesk; aan de voorwaarden door hen gesteld wordt strikt de hand
                           gehouden:
                        </text:p>
              </text:list-item>
              <text:list-item text:start-value="6">
                <text:p text:style-name="list.end">het niet of niet volledig nakomen van de bovenstaande
                           voorschriften en beperkingen kan aanleiding zijn deze ontheffing in te
                           trekken.
                        </text:p>
              </text:list-item>
            </text:list>
          </text:section>
          <text:section text:name="artikel.d68e186" text:style-name="artikel">
            <text:h text:outline-level="3" text:style-name="artikel_kop">Artikel 3
                  </text:h>
            <text:p text:style-name="artikel">De aanvrager draagt er zorg voor dat de gezagvoerder bekend is met
                     de inhoud van deze beschikking.
                  </text:p>
          </text:section>
          <text:section text:name="artikel.d68e196" text:style-name="artikel">
            <text:h text:outline-level="3" text:style-name="artikel_kop">Artikel 4
                  </text:h>
            <text:p text:style-name="artikel">Deze beschikking treedt in werking met ingang van 30 april 2009 en
                     vervalt met ingang van 1 mei 2009, tenzij deze voortijdig wordt
                     ingetrokken.
                  </text:p>
          </text:section>
        </text:section>
        <text:section text:name="regeling-sluiting.d68e207" text:style-name="regeling-sluiting">
          <text:section text:name="ondertekening.d68e209" text:style-name="ondertekening">
            <text:p text:style-name="ondertekening">De Minister van
                     Verkeer en Waterstaat,
                  </text:p>
            <text:p text:style-name="ondertekening">namens
                     deze:
                  </text:p>
            <text:p text:style-name="ondertekening">de Unitmanager Unit Kennis, Advies en Berichtgeving,
                     Toelating/Continuering Luchtruim,
                  </text:p>
            <text:p text:style-name="ondertekening.end">R.J. Putters. </text:p>
          </text:section>
        </text:section>
        <text:section text:name="bezwaarschrift.d68e225" text:style-name="bezwaarschrift">
          <text:p text:style-name="bezwaarschrift">Bezwaarmogelijkheid</text:p>
          <text:p text:style-name="bezwaarschrift">Indien u het niet eens bent met deze beslissing kunt u hiertegen, op
                  grond van het bepaalde in de Algemene wet bestuursrecht, binnen zes weken na de
                  datum waarop deze beslissing is verzonden schriftelijk bezwaar aantekenen.
               </text:p>
          <text:p text:style-name="bezwaarschrift">Het bezwaarschrift moet worden ondertekend en moet ten minste
                  bevatten:
               </text:p>
          <text:list text:style-name="list-style-2">
            <text:list-item>
              <text:p text:style-name="list.start">de naam en het adres van de indiener;
                     </text:p>
            </text:list-item>
            <text:list-item>
              <text:p text:style-name="list.cont">de dagtekening;
                     </text:p>
            </text:list-item>
            <text:list-item>
              <text:p text:style-name="list.cont">een omschrijving van het besluit waartegen het bezwaar is
                        gericht;
                     </text:p>
            </text:list-item>
            <text:list-item>
              <text:p text:style-name="list.end">de gronden van het bezwaar.
                     </text:p>
            </text:list-item>
          </text:list>
          <text:p text:style-name="bezwaarschrift.end">Het bezwaarschrift kunt u richten aan:</text:p>
          <text:section text:name="alineagroep.d68e275" text:style-name="alineagroep">
            <text:p text:style-name="alineagroep">Inspectie Verkeer en Waterstaat</text:p>
            <text:p text:style-name="alineagroep">Toezicht Beheereenheid</text:p>
            <text:p text:style-name="alineagroep">Unit Juridische Zaken</text:p>
            <text:p text:style-name="alineagroep">Postbus 90653</text:p>
            <text:p text:style-name="alineagroep.end">2509 LR DEN HAAG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