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trekking vergunning levering elektriciteit aan kleinverbruikers op
            verzoek
         </text:h>
      <text:section text:name="algemeen.d31e54" text:style-name="algemeen">
        <text:section text:name="aanhef.d31e56" text:style-name="aanhef">
          <text:section text:name="context.d31e58" text:style-name="context">
            <text:p text:style-name="context_al.end">Nr. 102525_1</text:p>
          </text:section>
        </text:section>
        <text:section text:name="vrije-tekst.d31e65" text:style-name="vrije-tekst">
          <text:p text:style-name="vrije-tekst">De Plaatsvervangend Directeur van de Energiekamer heeft, op verzoek
                  van de rechtsgeldige vertegenwoordiger van Gemeente Amsterdam Afval Energie
                  Bedrijf, namens de Minister van Economische Zaken op 10 april 2009 met
                  betrekking tot Gemeente Amsterdam Afval Energie Bedrijf het volgende besluit,
                  genomen:
               </text:p>
          <text:list text:style-name="list-style-1">
            <text:list-item>
              <text:p text:style-name="list.single">de intrekking met onmiddellijke ingang van de vergunning voor
                        de levering van elektriciteit aan kleinverbruikers met nummer 102525_1/4, op
                        grond van artikel 95f, eerste lid, sub a van de Elektriciteitswet 1998.
                     </text:p>
            </text:list-item>
          </text:list>
          <text:p text:style-name="vrije-tekst">Bovengenoemd besluit is tevens geplaatst op de website van de
                  Energiekamer (www.energiekamer.nl).
               </text:p>
        </text:section>
        <text:section text:name="tekst-sluiting.d31e87" text:style-name="tekst-sluiting">
          <text:section text:name="ondertekening.d31e89" text:style-name="ondertekening">
            <text:p text:style-name="ondertekening"> Plv. directeur Energiekamer,</text:p>
            <text:p text:style-name="ondertekening.end">A.P. de Groene.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trekking vergunning levering elektriciteit aan kleinverbruikers op verzoek</dc:title>
  </office:meta>
</office:document-meta>
</file>