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Intrekking verblijfsvergunning
         </text:h>
      <text:section text:name="algemeen.d2156e50" text:style-name="algemeen">
        <text:section text:name="vrije-tekst.d2156e52" text:style-name="vrije-tekst">
          <text:p text:style-name="vrije-tekst">Bij beschikking van de Staatssecretaris van Justitie, d.d. 9 april 2009, onder nummer 9406.07.0251, is de aan vreemdeling
                  Youssouf Naaji, geboren op 5 juni 1969, nationaliteit: Somalische, verleende verblijfsvergunning asiel voor onbepaalde tijd
                  met toepassing van artikel 35, eerste lid, aanhef en onder c, van de Vreemdelingenwet ingetrokken, met terugwerkende kracht
                  tot 14 juni 2005.
               </text:p>
          <text:p text:style-name="vrije-tekst">Bij beschikking van de Staatssecretaris van Justitie, d.d. 9 april 2009, onder nummer 9310.27.0138, is de aan vreemdeling
                  Abdi Weli Salaad Bashir, geboren op 1 januari 1978, nationaliteit: Somalische, verleende verblijfsvergunning asiel voor onbepaalde
                  tijd met toepassing van artikel 35, eerste lid, aanhef en onder c, van de Vreemdelingenwet ingetrokken, met terugwerkende
                  kracht tot 3 april 2004.
               </text:p>
          <text:p text:style-name="vrije-tekst">Bij beschikking van de Staatssecretaris van Justitie, d.d. 9 april 2009, onder nummer 0001.14.2003, is de aan vreemdelinge
                  Safiya Mohamed, geboren op 20 september 1992, nationaliteit: Somalische, verleende verblijfsvergunning asiel voor onbepaalde
                  tijd met toepassing van artikel 35, eerste lid, aanhef en onder c, van de Vreemdelingenwet ingetrokken, met terugwerkende
                  kracht tot 6 juni 2006.
               </text:p>
          <text:p text:style-name="vrije-tekst">Bij beschikking van de Staatssecretaris van Justitie, d.d. 9 april 2009, onder nummer 0001.14.2003, is de aan vreemdeling
                  Mohamed Sharif Abubakar, geboren op 18 februari 1966, nationaliteit: nationaliteit, verleende verblijfsvergunning asiel voor
                  onbepaalde tijd met toepassing van artikel 35, eerste lid, aanhef en onder c, van de Vreemdelingenwet ingetrokken, met terugwerkende
                  kracht tot 6 juni 2006.
               </text:p>
          <text:p text:style-name="vrije-tekst">Bij beschikking van de Staatssecretaris van Justitie, d.d. 9 april 2009, onder nummer 0001.14.2003, is de aan vreemdelingen
                  Zeyneb Sharif Mohamed, geboren op 20 maart 1972, nationaliteit: Somalische, en Maryan Mohamed Sharif, geboren op 1 april 1999,
                  nationaliteit: Somalische, verleende verblijfsvergunning asiel voor onbepaalde tijd met toepassing van artikel 35, eerste
                  lid, aanhef en onder c, van de Vreemdelingenwet ingetrokken, met terugwerkende kracht tot 6 juni 2006.
               </text:p>
          <text:p text:style-name="vrije-tekst">Bij beschikking van de Staatssecretaris van Justitie, d.d. 14 april 2009, onder nummer 9904.18.2015, is de aan vreemdelingen
                  Imrana Ikar Sheikh Amin, geboren op 17 mei 1983, nationaliteit: Somalische, Abukar Ali Abukar, geboren op 4 mei 2002, nationaliteit:
                  Somalische, Arkan Ali Abukar, geboren op 8 november 2003, nationaliteit: Somalische, verleende verblijfsvergunning asiel voor
                  onbepaalde tijd met toepassing van artikel 35, eerste lid, aanhef en onder c, van de Vreemdelingenwet ingetrokken, met terugwerkende
                  kracht tot 14 januari 2007.
               </text:p>
          <text:p text:style-name="vrije-tekst">Bij beschikking van de Staatssecretaris van Justitie, d.d. 14 april 2009, onder nummer 9606.19.4012, is de aan vreemdeling
                  Ali Mohamed Ali, geboren op 24 juni 1973, nationaliteit: Somalische, verleende verblijfsvergunning asiel voor onbepaalde tijd
                  met toepassing van artikel 35, eerste lid, aanhef en onder c, van de Vreemdelingenwet ingetrokken, met terugwerkende kracht
                  tot 23 april 2006.
               </text:p>
          <text:p text:style-name="vrije-tekst">Bij beschikking van de Staatssecretaris van Justitie, d.d. 14 april 2009, onder nummer 9812.10.8121, is de aan vreemdelinge
                  Hawa Yusuf Abshir, geboren op 2 november 1982, nationaliteit: Somalische, verleende verblijfsvergunning asiel voor onbepaalde
                  tijd met toepassing van artikel 35, eerste lid, aanhef en onder c, van de Vreemdelingenwet ingetrokken, met terugwerkende
                  kracht tot 22 december 2006.
               </text:p>
          <text:p text:style-name="vrije-tekst">Bij beschikking van de Staatssecretaris van Justitie, d.d. 14 april 2009, onder nummer 9408.08.0643, is de aan vreemdeling
                  Abdoul Kadar Jama Hersi, geboren op 18 januari 1973, nationaliteit: Somalische, verleende verblijfsvergunning asiel voor onbepaalde
                  tijd met toepassing van artikel 35, eerste lid, aanhef en onder c, van de Vreemdelingenwet ingetrokken, met terugwerkende
                  kracht tot 1 november 2006.
               </text:p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Intrekking verblijfsvergunning</dc:title>
  </office:meta>
</office:document-meta>
</file>