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Volkshuisvesting,
            		Ruimtelijke Ordening en Milieubeheer beleidsterrein Milieubeheer vanaf
            		1945
         </text:h>
      <text:section text:name="regeling.d594e76" text:style-name="regeling">
        <text:section text:name="aanhef.d594e78" text:style-name="aanhef">
          <text:section text:name="context.d594e80" text:style-name="context">
            <text:p text:style-name="context_al">1 april 2009</text:p>
            <text:p text:style-name="context_al.end">Nr. C/S&amp;A/09/814</text:p>
          </text:section>
          <text:p text:style-name="wie">De minister van Onderwijs, Cultuur en Wetenschap en de minister van
                  		  Volkshuisvesting, Ruimtelijke Ordening en Milieubeheer,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594e104" text:style-name="regeling-tekst">
          <text:section text:name="artikel.d594e106" text:style-name="artikel">
            <text:h text:outline-level="3" text:style-name="artikel_kop">Artikel 1
                  </text:h>
            <text:p text:style-name="artikel">De bij dit besluit gevoegde ‘selectielijst voor de neerslag van de
                     			 handelingen van de minister van Volkshuisvesting, Ruimtelijke Ordening en
                     			 Milieubeheer en de onder hem ressorterende actoren op het beleidsterrein
                     			 Milieubeheer over de periode vanaf 1945’ en de daarbij behorende toelichting
                     			 worden vastgesteld.
                  </text:p>
          </text:section>
          <text:h text:outline-level="3" text:style-name="wijzig-artikel_kop">Artikel 2
               </text:h>
          <text:p text:style-name="wat">De ‘lijst Milieubeheer over de periode
                  			 1945–1996’ (vastgesteld bij beschikking van de minister van Onderwijs, Cultuur
                  			 en Wetenschap en de minister van Volkshuisvesting, Ruimtelijke Ordening en
                  			 Milieubeheer, nr. 155–158, d.d.6 juni 2003 (gepubliceerd in de Staatscourant
                  			 nr. C/S/03/1427 d.d. 14–19 augustus 2003) wordt ingetrokken.
               </text:p>
          <text:section text:name="artikel.d594e123" text:style-name="artikel">
            <text:h text:outline-level="3" text:style-name="artikel_kop">Artikel 3
                  </text:h>
            <text:p text:style-name="artikel">Dit besluit treedt in werking met ingang van de tweede dag na de
                     			 dagtekening van de Staatscourant waarin het wordt geplaatst.
                  </text:p>
          </text:section>
        </text:section>
        <text:section text:name="regeling-sluiting.d594e134" text:style-name="regeling-sluiting">
          <text:section text:name="slotformulering.d594e136" text:style-name="slotformulering">
            <text:p text:style-name="slotformulering">De minister van Onderwijs, Cultuur en Wetenschap is belast met de
                     			 uitvoering van dit besluit dat in de Staatscourant zal worden geplaatst.
                  </text:p>
          </text:section>
          <text:section text:name="gegeven.d594e142" text:style-name="gegeven">
            <text:p text:style-name="dagtekening">Den Haag, 1 april
                     				2009
                  </text:p>
          </text:section>
          <text:section text:name="ondertekening.d594e148"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594e163" text:style-name="ondertekening">
            <text:p text:style-name="ondertekening">De minister van
                     		  Volkshuisvesting, Ruimtelijke Ordening en
                     		  Milieubeheer,
                  </text:p>
            <text:p text:style-name="ondertekening">namens deze:</text:p>
            <text:p text:style-name="ondertekening"> de project
                     		  directeur, Interimorganisatie
                     		  Rijksarchieven,
                  </text:p>
            <text:p text:style-name="ondertekening.end">A. van der Kooij. </text:p>
          </text:section>
        </text:section>
        <text:section text:name="bezwaarschrift.d594e179"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594e189"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