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Justitie
            		beleidsterrein Milieubeheer vanaf 1945
         </text:h>
      <text:section text:name="regeling.d7e72" text:style-name="regeling">
        <text:section text:name="aanhef.d7e74" text:style-name="aanhef">
          <text:section text:name="context.d7e76" text:style-name="context">
            <text:p text:style-name="context_al">1 april 2009</text:p>
            <text:p text:style-name="context_al.end">Nr. C/S&amp;A/09/822</text:p>
          </text:section>
          <text:p text:style-name="wie">De minister van Onderwijs, Cultuur en Wetenschap en de minister van
                  		  Justitie,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7e100" text:style-name="regeling-tekst">
          <text:section text:name="artikel.d7e102" text:style-name="artikel">
            <text:h text:outline-level="3" text:style-name="artikel_kop">Artikel 1
                  </text:h>
            <text:p text:style-name="artikel">De bij dit besluit gevoegde ‘selectielijst voor de neerslag van de
                     			 handelingen van de minister van Justitie en de onder hem ressorterende actoren
                     			 op het beleidsterrein Milieubeheer over de periode vanaf 1945’ en de daarbij
                     			 behorende toelichting worden vastgesteld.
                  </text:p>
          </text:section>
          <text:section text:name="artikel.d7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e123" text:style-name="regeling-sluiting">
          <text:section text:name="slotformulering.d7e125" text:style-name="slotformulering">
            <text:p text:style-name="slotformulering">De minister van Onderwijs, Cultuur en Wetenschap is belast met de
                     			 uitvoering van dit besluit dat in de Staatscourant zal worden geplaatst.
                  </text:p>
          </text:section>
          <text:section text:name="gegeven.d7e131" text:style-name="gegeven">
            <text:p text:style-name="dagtekening">Den Haag, 1 april
                     				2009
                  </text:p>
          </text:section>
          <text:section text:name="ondertekening.d7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7e152" text:style-name="ondertekening">
            <text:p text:style-name="ondertekening">De minister van
                     		  Justitie,
                  </text:p>
            <text:p text:style-name="ondertekening">namens deze:</text:p>
            <text:p text:style-name="ondertekening">
                     		  de project directeur, Interimorganisatie
                     		  Rijksarchieven,
                  </text:p>
            <text:p text:style-name="ondertekening.end">A. van der Kooij. </text:p>
          </text:section>
        </text:section>
        <text:section text:name="bezwaarschrift.d7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7e178"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