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het Bestuur van het Faunafonds van 2 april 2009,
            nr. FF2009/073 houdende wijziging van de Regeling vaststelling beleidsregels
            schadevergoeding Faunafonds
         </text:h>
      <text:section text:name="regeling.d562e88" text:style-name="regeling">
        <text:section text:name="aanhef.d562e90" text:style-name="aanhef">
          <text:p text:style-name="wie">Het Bestuur van het Faunafonds,</text:p>
          <text:p text:style-name="afkondiging">Besluit:</text:p>
        </text:section>
        <text:section text:name="regeling-tekst.d562e99" text:style-name="regeling-tekst">
          <text:h text:outline-level="3" text:style-name="wijzig-artikel_kop">ARTIKEL I
               </text:h>
          <text:p text:style-name="wat">De Regeling vaststelling beleidsregels
                  schadevergoeding Faunafonds<text:note text:id="n1" text:note-class="endnote">
                     <text:note-citation text:label="1">1</text:note-citation>
                     <text:note-body>
                        <text:p> Stcrt. 2002, nr. 69; laatstelijk gewijzigd bij
                  bestuursbesluit van mei 2005 (Stcrt. 2005, nr. 100).
               </text:p>
                     </text:note-body>
                  </text:note> wordt als volgt gewijzigd:
               </text:p>
          <text:section text:name="wijzig-lid.d562e111" text:style-name="wijzig-lid">
            <text:p text:style-name="lid">
                     <text:span text:style-name="lidnr">A<text:tab/>
                     </text:span>
                  </text:p>
            <text:p text:style-name="wat">In artikel 1 wordt onder vervanging van de punt van het
                     artikelonderdeel ‘taxateur: één voor een door het bestuur van het Faunafonds
                     aangewezen taxatiebureau werkzame taxateur.’ een punt komma, twee onderdelen
                     toegevoegd luidende: vollegrondsgroenteteelt: de akkerbouwmatige teelt van
                     groentegewassen; kwetsbaar gewas: de onder ‘landbouw, bosbouw en visserij’
                     beschreven teelten, met uitzondering van weide-, hooi- of graszaadpercelen
                     waarvan het grasgewas minimaal zes maanden oud is en akkerbouw- of
                     vollegrondsgroententeelt in de periode waarin het gewas afrijpt.
                  </text:p>
          </text:section>
          <text:section text:name="wijzig-lid.d562e121" text:style-name="wijzig-lid">
            <text:p text:style-name="lid">
                     <text:span text:style-name="lidnr">B<text:tab/>
                     </text:span>
                  </text:p>
            <text:p text:style-name="wat">In artikel 7, tweede lid, wordt ‘Maatregelen of inspanningen ter
                     voorkoming of beperkingen van schade, waarvan het bestuur meent dat deze naar
                     eisen van redelijkheid en billijkheid door de grondgebruiker kunnen worden
                     genomen staan vermeld in het door het bestuur vastgestelde Handboek
                     Faunaschade. Indien een grondgebruiker een niet in het Handboek Faunaschade
                     vermeld verjaagmiddel wil aanwenden, legt hij het gebruik van het middel vooraf
                     schriftelijk voor aan het bestuur.’ vervangen door:
                  </text:p>
            <text:section text:name="wijziging.d562e130" text:style-name="wijziging">
              <text:p text:style-name="wat">Maatregelen of inspanningen ter voorkoming of beperkingen van
                        schade, waarvan het bestuur meent dat deze naar eisen van redelijkheid en
                        billijkheid door de grondgebruiker kunnen worden genomen zijn voor kwetsbare
                        gewassen de inzet van zowel visuele en akoestische middelen in voldoende
                        aantallen. In plaats van deze middelen kan ter bescherming van kwetsbare
                        gewassen ook een deugdelijk raster worden geplaatst als de schade wordt
                        aangericht door diersoorten die staan vermeld onder artikel 4, eerste lid,
                        onder a, van de wet.
                     </text:p>
            </text:section>
            <text:section text:name="wijziging.d562e136" text:style-name="wijziging">
              <text:p text:style-name="wat">Voor overige gewassen kan worden volstaan met verjaging door
                        menselijke aanwezigheid. Ter ondersteuning van deze verjaging dient een
                        ontheffing als bedoeld in het derde lid, onder a, te worden aangevraagd. Indien
                        een grondgebruiker in plaats van de hiervoor genoemde middelen ter voorkoming
                        en beperking van schade een alternatief middel wil aanwenden, legt hij het
                        gebruik van het middel vooraf schriftelijk voor aan het bestuur.
                     </text:p>
            </text:section>
          </text:section>
          <text:section text:name="wijzig-lid.d562e143" text:style-name="wijzig-lid">
            <text:p text:style-name="lid">
                     <text:span text:style-name="lidnr">C<text:tab/>
                     </text:span>
                  </text:p>
            <text:p text:style-name="wat">In artikel 9, eerste lid, onder e, vervalt : ‘, binnen de
                     afpalingskring van een geregistreerde eendenkooi’.
                  </text:p>
          </text:section>
          <text:section text:name="artikel.d562e154" text:style-name="artikel">
            <text:h text:outline-level="3" text:style-name="artikel_kop">ARTIKEL II
                  </text:h>
            <text:p text:style-name="artikel">Deze regeling treedt in werking met ingang van de tweede dag na
                     plaatsing in de Staatcourant.
                  </text:p>
          </text:section>
        </text:section>
        <text:section text:name="regeling-sluiting.d562e165" text:style-name="regeling-sluiting">
          <text:section text:name="slotformulering.d562e167" text:style-name="slotformulering">
            <text:p text:style-name="slotformulering">Deze regeling zal in de Staatscourant worden geplaatst.</text:p>
          </text:section>
          <text:section text:name="gegeven.d562e173" text:style-name="gegeven">
            <text:p text:style-name="dagtekening">Dordrecht, 2 april
                     2009
                  </text:p>
          </text:section>
          <text:section text:name="ondertekening.d562e179" text:style-name="ondertekening">
            <text:p text:style-name="ondertekening">Het Bestuur van het
                     Faunafonds,
                  </text:p>
            <text:p text:style-name="ondertekening">de voorzitter,</text:p>
            <text:p text:style-name="ondertekening.end">J.S. Huys. </text:p>
          </text:section>
          <text:section text:name="ondertekening.d562e191" text:style-name="ondertekening">
            <text:p text:style-name="ondertekening">De secretaris,</text:p>
            <text:p text:style-name="ondertekening.end">H. Revoort. </text:p>
          </text:section>
        </text:section>
        <text:section text:name="nota-toelichting.d562e201" text:style-name="nota-toelichting">
          <text:h text:outline-level="2" text:style-name="nota-toelichting_kop">TOELICHTING
               </text:h>
          <text:p text:style-name="nota-toelichting">De wijziging van de beleidsregels heeft meerdere aanleidingen.
                  Allereerst is het ingegeven door de gewijzigde inzichten met betrekking tot de
                  inzet van preventieve middelen. Daarnaast noopten diverse rechterlijke
                  uitspraken die betrekking hadden op de status van het Handboek Faunaschade tot
                  een wijziging van de beleidsregels. Ten slotte heeft het bestuur van het
                  Faunafonds besloten dat percelen die zich bevinden binnen de afpalingskring van
                  een eendenkooi nu ook voor een tegemoetkoming in aanmerking kunnen komen.
               </text:p>
          <text:h text:outline-level="3" text:style-name="divisiekop1">Inzet preventieve middelen
               </text:h>
          <text:p text:style-name="nota-toelichting">Het bestuur onderkent enerzijds een deel van de kritiek van
                  grondgebruikers tegen de inzet van preventieve middelen. Anderzijds is het
                  Faunafonds van mening dat de verantwoordelijkheid voor voorkoming en beperking
                  van faunaschade op de eerste plaats bij de grondgebruiker ligt en dat
                  preventieve middelen – mits op de juiste wijze toegepast – wel degelijk in veel
                  gevallen een bijdrage kunnen leveren aan het voorkomen en beperken van
                  faunaschade
               </text:p>
          <text:p text:style-name="nota-toelichting">Sommige gewassen zijn aantrekkelijker voor beschermde diersoorten
                  dan andere gewassen. Dit maakt deze gewassen extra kwetsbaar voor faunaschade.
                  Gelet hierop heeft het bestuur van het Faunafonds besloten dat slechts ten
                  aanzien van de bescherming van kwetsbare gewassen de eis van inzet van
                  preventieve middelen geldt. In zulke gevallen kan in redelijkheid meer
                  inspanningen van de grondgebruiker worden gevergd om zijn kwetsbaar gewas te
                  beschermen. Hij kan dit doen door naast verjaging met ondersteunend afschot
                  zowel visuele als akoestische preventieve middelen in voldoende aantallen te
                  plaatsen. Daarbij kan worden opgemerkt dat het bestuur heeft besloten dat ook
                  het gebruik van het geweer kan worden aangemerkt als een akoestisch middel. Dat
                  is overigens alleen het geval als er adequaat gebruik wordt gemaakt van de
                  verleende ontheffing. Immers, pas als het geweer frequent wordt gebruikt, kan
                  hiervan een voldoende akoestisch werend effect uitgaan. Voor gewassen die niet
                  als kwetsbaar worden aangemerkt worden nu naast verjaging en afschot geen
                  verdere maatregelen geëist.
               </text:p>
          <text:h text:outline-level="3" text:style-name="divisiekop1">Gerechtelijke uitspraken over de status van het Handboek
                  Faunaschade
               </text:h>
          <text:p text:style-name="nota-toelichting">In het Handboek Faunaschade worden voor de verschillende
                  schadeveroorzakende diersoorten per gewas maatregelen opgesomd die de
                  grondgebruiker kan gebruiken om de schade te voorkomen of te beperken. Hoewel
                  het Handboek Faunaschade door het bestuur bedoeld was al voorlichtingsmateriaal
                  en niet als een uitputtende opsomming van mogelijkheden per gewas en diersoort,
                  heeft het Handboek faunaschade door een aantal uitspraken van rechtbanken en de
                  Afdeling bestuursrechtspraak van de Raad van State wel een dergelijke status
                  gekregen.
               </text:p>
          <text:section text:name="alineagroep.d562e228" text:style-name="alineagroep">
            <text:p text:style-name="alineagroep">Volgens deze uitspraken zou bijvoorbeeld de schade door ganzen
                     aan maïs niet voorzienbaar zijn en kan van de grondgebruiker niet worden
                     verlangd dat hij preventieve middelen inzet als niet in het Handboek
                     Faunaschade staat vermeld dat ganzen schade aan maïs kunnen veroorzaken.
                  </text:p>
            <text:p text:style-name="alineagroep.end">Deze uitleg door rechters over de betekenis die moet worden
                     gehecht aan het Handboek Faunaschade was voornamelijk gebaseerd op de
                     verwijzing naar het Handboek Faunaschade in de beleidsregels. Aangezien deze
                     interpretatie niet strookt met de intentie die het bestuur van het Faunafonds
                     heeft gehad met het uitbrengen van het Handboek Faunaschade, heeft het
                     Faunafonds besloten in haar beleidsregels niet langer naar het Handboek
                     Faunaschade te verwijzen. Het Handboek Faunaschade kan voor de grondgebruiker
                     een bruikbaar hulpmiddel zijn bij het voorkomen van faunaschade, maar mag niet
                     dienen als excuus om geen maatregelen te treffen. Dit neemt niet weg dat het
                     handboek van grote waarde kan zijn voor de grondgebruiker om faunaschade te
                     voorkomen en te beperken. Hierin staan immers, naast andere nuttige informatie,
                     praktische voorbeelden genoemd van mogelijkheden die de grondgebruiker ter
                     beschikking staan bij de bescherming van zijn gewas.
                  </text:p>
          </text:section>
          <text:h text:outline-level="3" text:style-name="divisiekop1">Artikelsgewijs
               </text:h>
          <text:p text:style-name="nota-toelichting">Artikel I, onderdeel A, worden de definities gegeven van
                  vollegrondsgroenteteelt en een kwetsbaar gewas.
               </text:p>
          <text:p text:style-name="nota-toelichting">In onderdeel B wordt aangegeven welke maatregelen van de
                  grondgebruiker worden verlangd om schade aan hun kwetsbare gewassen te
                  voorkomen of te beperken.
               </text:p>
          <text:p text:style-name="nota-toelichting">Tenslotte komt in onderdeel C de passage te vervallen dat geen
                  tegemoetkoming wordt verleend binnen de afpalingskring van een eendenkooi. Als
                  naar het oordeel van het bestuur de grondgebruiker voldoende inspanningen heeft
                  geleverd om de schade te voorkomen of te beperken, dan komt hij op grond van
                  deze wijziging voor een tegemoetkoming in aanmerking.
               </text:p>
          <text:section text:name="gegeven.d562e251" text:style-name="gegeven">
            <text:p text:style-name="dagtekening">Dordrecht, 2 april
                     2009
                  </text:p>
          </text:section>
          <text:section text:name="ondertekening.d562e257" text:style-name="ondertekening">
            <text:p text:style-name="ondertekening"> De secretaris,</text:p>
            <text:p text:style-name="ondertekening.end">H. Revoo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Regeling vaststelling beleidsregels schadevergoeding Faunafonds</dc:title>
  </office:meta>
</office:document-meta>
</file>