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wijziging van de Regeling verkeersregelaars 2009
            in verband met een wijziging van het overgangsrecht voor de kleding van
            verkeersregelaars
         </text:h>
      <text:section text:name="regeling.d4338e73" text:style-name="regeling">
        <text:section text:name="aanhef.d4338e75" text:style-name="aanhef">
          <text:section text:name="context.d4338e77" text:style-name="context">
            <text:p text:style-name="context_al">16 april 2009</text:p>
            <text:p text:style-name="context_al">Nr. CEND/HDJZ-2009/475 sector AWW</text:p>
            <text:p text:style-name="context_al.end">Hoofddirectie Juridische Zaken</text:p>
          </text:section>
          <text:p text:style-name="wie">De Minister van Verkeer en Waterstaat,</text:p>
          <text:p text:style-name="considerans.al">Gelet op de artikelen 58, onderdeel
                  i, en 58 a, tweede lid, van het BABW;
               </text:p>
          <text:p text:style-name="afkondiging">Besluit:</text:p>
        </text:section>
        <text:section text:name="regeling-tekst.d4338e99" text:style-name="regeling-tekst">
          <text:h text:outline-level="3" text:style-name="wijzig-artikel_kop">ARTIKEL I
               </text:h>
          <text:p text:style-name="wat">De Regeling verkeersregelaars 2009 wordt als
                  volgt gewijzigd:
               </text:p>
          <text:section text:name="wijziging.d4338e108" text:style-name="wijziging">
            <text:p text:style-name="wat">In artikel 16, eerste lid, wordt ‘die op de datum van
                     inwerkingtreding van deze regeling in gebruik zijn bij verkeersregelaars’
                     vervangen door: die voor 1 januari 2010 in gebruik zijn genomen.
                  </text:p>
          </text:section>
          <text:section text:name="artikel.d4338e114"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4338e125" text:style-name="regeling-sluiting">
          <text:section text:name="slotformulering.d4338e127" text:style-name="slotformulering">
            <text:p text:style-name="slotformulering">Deze regeling zal met de toelichting in de Staatscourant worden
                     geplaatst.
                  </text:p>
          </text:section>
          <text:section text:name="ondertekening.d4338e133" text:style-name="ondertekening">
            <text:p text:style-name="ondertekening">De Minister van
                     Verkeer en Waterstaat,
                  </text:p>
            <text:p text:style-name="ondertekening.end">C.M.P.S. Eurlings. </text:p>
          </text:section>
        </text:section>
        <text:section text:name="nota-toelichting.d4338e143" text:style-name="nota-toelichting">
          <text:h text:outline-level="2" text:style-name="nota-toelichting_kop">TOELICHTING
               </text:h>
          <text:p text:style-name="nota-toelichting">De Regeling verkeersregelaars 2009 is op 1 maart 2009 in werking
                  getreden. Deze regeling stelt onder meer nieuwe eisen aan de uitrusting van
                  verkeersregelaars. Voor de uitrusting die op 1 maart 2009 reeds in gebruik was
                  bij verkeersregelaars is voorzien in een overgangstermijn van vijf jaren. De
                  onderhavige regeling voorziet in een wijziging van dit overgangsrecht.
               </text:p>
          <text:p text:style-name="nota-toelichting">Gebleken is dat de overgangsregeling, wat betreft de kleding van
                  verkeersregelaars, te rigide is geformuleerd, waardoor kleding die (op verzoek)
                  conform de oude regeling is geproduceerd, maar op 1 maart 2009 nog niet in
                  gebruik was genomen, vanaf 1 maart niet meer door verkeersregelaars mag worden
                  gebruikt. Ingevolge de onderhavige wijziging kan kleding die voor 1 januari
                  2010 in gebruik is genomen, gedurende vijf jaren na inwerkingtreding nog worden
                  gebruikt. De overgangstermijn van vijf jaren wordt zodoende niet gewijzigd. Wel
                  wordt de branche een ruime termijn gegund om eventuele restantvoorraden kleding
                  in gebruik te nemen.
               </text:p>
          <text:p text:style-name="nota-toelichting">Deze wijziging brengt geen administratieve lasten voor het
                  bedrijfsleven mee.
               </text:p>
          <text:section text:name="ondertekening.d4338e158"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verkeersregelaars 2009</dc:title>
  </office:meta>
</office:document-meta>
</file>