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april
            		2009
         </text:h>
      <text:section text:name="regeling.d195e76" text:style-name="regeling">
        <text:section text:name="aanhef.d195e78" text:style-name="aanhef">
          <text:section text:name="context.d195e80" text:style-name="context">
            <text:p text:style-name="context_al">17 april 2009</text:p>
            <text:p text:style-name="context_al.end">Nr. 948661</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195e99" text:style-name="regeling-tekst">
          <text:section text:name="artikel.d195e101"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pril 2009, dat voor de
                     			 berekening van de dynamische kostprijshuur bij de aanvang van elk nieuw tijdvak
                     			 van 10 jaren wordt aangehouden, 4,125 procent.
                  </text:p>
          </text:section>
          <text:section text:name="artikel.d195e111"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april 2009, doch niet
                     			 later dan 15 mei 2009 bedraagt het gemiddelde verschil, bedoeld in artikel 57,
                     			 eerste lid, van die regeling 1,718 procent.
                  </text:p>
          </text:section>
          <text:section text:name="artikel.d195e121" text:style-name="artikel">
            <text:h text:outline-level="3" text:style-name="artikel_kop">Artikel 3
                  </text:h>
            <text:p text:style-name="artikel">Voor de woningen, ten aanzien waarvan de toelatingsbeschikking voor
                     			 1 januari 1992 is afgegeven en waarvan in het tijdvak aanvangende met 16 april
                     			 2009 en eindigende met 15 mei 2009 de notariële akte tot levering, bedoeld in
                     			 artikel 89, boek 3, van het Burgerlijk Wetboek, is verleden, bedraagt het
                     			 rentepercentage dat voor de toepassing van artikel 17, tweede lid, van de
                     			 Beschikking geldelijke steun eigen woningen 1984 in aanmerking wordt genomen,
                     			 4,90 procent.
                  </text:p>
          </text:section>
          <text:section text:name="artikel.d195e131"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95e142" text:style-name="regeling-sluiting">
          <text:section text:name="gegeven.d195e144" text:style-name="gegeven">
            <text:p text:style-name="dagtekening">Den Haag, 17 april
                     				2009
                  </text:p>
          </text:section>
          <text:section text:name="ondertekening.d195e150" text:style-name="ondertekening">
            <text:p text:style-name="ondertekening">De Minister voor
                     		  Wonen, Wijken en Integratie,
                  </text:p>
            <text:p text:style-name="ondertekening">voor deze:</text:p>
            <text:p text:style-name="ondertekening">de algemeen directeur van
                     		  SenterNovem,
                  </text:p>
            <text:p text:style-name="ondertekening">op
                     		  last:
                  </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