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Financiën
            beleidsterrein Milieubeheer vanaf 1945
         </text:h>
      <text:section text:name="regeling.d1872e72" text:style-name="regeling">
        <text:section text:name="aanhef.d1872e74" text:style-name="aanhef">
          <text:section text:name="context.d1872e76" text:style-name="context">
            <text:p text:style-name="context_al">1 april 2009</text:p>
            <text:p text:style-name="context_al.end">Nr. C/S&amp;A/09/821</text:p>
          </text:section>
          <text:p text:style-name="wie">De minister van Onderwijs, Cultuur en Wetenschap en de minister van
                  Financiën,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1872e100" text:style-name="regeling-tekst">
          <text:section text:name="artikel.d1872e102" text:style-name="artikel">
            <text:h text:outline-level="3" text:style-name="artikel_kop">Artikel 1
                  </text:h>
            <text:p text:style-name="artikel">De bij dit besluit gevoegde ‘selectielijst voor de neerslag van de
                     handelingen van de minister van Financiën en de onder hem ressorterende actoren
                     op het beleidsterrein Milieubeheer over de periode vanaf 1945’ en de daarbij
                     behorende toelichting worden vastgesteld.
                  </text:p>
          </text:section>
          <text:section text:name="artikel.d1872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1872e123" text:style-name="regeling-sluiting">
          <text:section text:name="slotformulering.d1872e125" text:style-name="slotformulering">
            <text:p text:style-name="slotformulering">De minister van Onderwijs, Cultuur en Wetenschap is belast met de
                     uitvoering van dit besluit dat in de Staatscourant zal worden geplaatst.
                  </text:p>
          </text:section>
          <text:section text:name="gegeven.d1872e131" text:style-name="gegeven">
            <text:p text:style-name="dagtekening">Den Haag, 1 april 2009</text:p>
          </text:section>
          <text:section text:name="ondertekening.d1872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1872e152" text:style-name="ondertekening">
            <text:p text:style-name="ondertekening">De minister van
                     Financiën,
                  </text:p>
            <text:p text:style-name="ondertekening">namens deze:</text:p>
            <text:p text:style-name="ondertekening">
                     de project directeur, Interimorganisatie
                     Rijksarchieven,
                  </text:p>
            <text:p text:style-name="ondertekening.end">A. van der Kooij. </text:p>
          </text:section>
        </text:section>
        <text:section text:name="bezwaarschrift.d1872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872e178"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