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9 april 2009, nr.
            WJZ/9062467, tot aanwijzing van ambtenaren van de Nederlandse
            mededingingsautoriteit alsmede van Staatstoezicht op de Mijnen als
            toezichthouders op artikelen van de Gaswet en daarop gebaseerde
            regelgeving
         </text:h>
      <text:section text:name="regeling.d1830e88" text:style-name="regeling">
        <text:section text:name="aanhef.d1830e90" text:style-name="aanhef">
          <text:section text:name="context.d1830e92" text:style-name="context">
            <text:p text:style-name="context_al">9 april 2009</text:p>
            <text:p text:style-name="context_al.end">Nr.WJZ / 9062467</text:p>
          </text:section>
          <text:p text:style-name="wie">De Minister van Economische Zaken,</text:p>
          <text:p text:style-name="considerans.al">Gelet op artikel 59, tweede lid, van
                  de Gaswet;
               </text:p>
          <text:p text:style-name="afkondiging">Besluit:</text:p>
        </text:section>
        <text:section text:name="regeling-tekst.d1830e111" text:style-name="regeling-tekst">
          <text:section text:name="artikel.d1830e113" text:style-name="artikel">
            <text:h text:outline-level="3" text:style-name="artikel_kop">Artikel 1
                  </text:h>
            <text:p text:style-name="artikel">Als ambtenaren belast met het toezicht op de naleving van het
                     bepaalde bij of krachtens paragraaf 1.2 en van de artikelen 35a, 54 tot en met
                     57, 72, 73 en 80 tot en met 85a van de Gaswet worden aangewezen de ambtenaren
                     van de in artikel 5a, vijfde lid, van de Mededingingswet bedoelde eenheid van
                     de mededingingsautoriteit.
                  </text:p>
          </text:section>
          <text:section text:name="artikel.d1830e123" text:style-name="artikel">
            <text:h text:outline-level="3" text:style-name="artikel_kop">Artikel 2
                  </text:h>
            <text:p text:style-name="artikel">Onverminderd het bepaalde in artikel 1 worden als ambtenaren belast
                     met het toezicht op de naleving van de op de artikelen 8 en 35a van de Gaswet
                     gebaseerde artikelen 7, tweede lid, 8, 9, 10, tweede lid, 11 en 14 tot en met
                     20 van de Regeling kwaliteitsaspecten netbeheer elektriciteit en gas aangewezen
                     de inspecteur-generaal der mijnen en de onder hem vallende
                     inspectieambtenaren.
                  </text:p>
          </text:section>
          <text:section text:name="artikel.d1830e133" text:style-name="artikel">
            <text:h text:outline-level="3" text:style-name="artikel_kop">Artikel 3
                  </text:h>
            <text:list text:style-name="list-style-1">
              <text:list-item text:start-value="1">
                <text:p text:style-name="list.start"> Dit besluit treedt in werking met ingang van de tweede dag na
                           dagtekening van de Staatscourant waarin het wordt geplaatst.
                        </text:p>
              </text:list-item>
              <text:list-item text:start-value="2">
                <text:p text:style-name="list.end"> De Regeling van de Minister van Economische Zaken van 20 oktober
                           2006, nr. WJZ/6072764, tot aanwijzing van ambtenaren van de Nederlandse
                           Mededingingsautoriteit alsmede van Staatstoezicht op de Mijnen als
                           toezichthouders op artikelen van de Gaswet en daarop gebaseerde regelgeving
                           wordt ingetrokken.
                        </text:p>
              </text:list-item>
            </text:list>
          </text:section>
        </text:section>
        <text:section text:name="regeling-sluiting.d1830e160" text:style-name="regeling-sluiting">
          <text:section text:name="slotformulering.d1830e162" text:style-name="slotformulering">
            <text:p text:style-name="slotformulering">Dit besluit zal met de toelichting in de Staatscourant worden
                     geplaatst.
                  </text:p>
          </text:section>
          <text:section text:name="gegeven.d1830e168" text:style-name="gegeven">
            <text:p text:style-name="dagtekening">Den Haag, 9 april
                     2009
                  </text:p>
          </text:section>
          <text:section text:name="ondertekening.d1830e174" text:style-name="ondertekening">
            <text:p text:style-name="ondertekening">De Minister van
                     Economische Zaken,
                  </text:p>
            <text:p text:style-name="ondertekening.end">M.J.A. van der Hoeven. </text:p>
          </text:section>
        </text:section>
        <text:section text:name="bezwaarschrift.d1830e184" text:style-name="bezwaarschrift">
          <text:p text:style-name="bezwaarschrift.end">Tegen dit besluit kan degene, wiens belang rechtstreeks bij dit
                  besluit is betrokken, binnen 6 weken na de dag waarop dit besluit is
                  bekendgemaakt, een gemotiveerd bezwaarschrift indienen bij de Minister van
                  Economische zaken, directie Wetgeving en Juridische Zaken, Postbus 20101, 2500
                  EC ’s-Gravenhage.
               </text:p>
        </text:section>
        <text:section text:name="nota-toelichting.d1830e190" text:style-name="nota-toelichting">
          <text:h text:outline-level="2" text:style-name="nota-toelichting_kop">TOELICHTING
               </text:h>
          <text:h text:outline-level="3" text:style-name="divisiekop1">Algemeen
               </text:h>
          <text:p text:style-name="nota-toelichting">In artikel 59, tweede lid, van de Gaswet is bepaald dat met het
                  toezicht op de naleving van het bepaalde bij of krachtens de in dat artikellid
                  genoemde artikelen van de Gaswet zijn belast de bij besluit van de Minister van
                  Economische Zaken aangewezen ambtenaren.
               </text:p>
          <text:p text:style-name="nota-toelichting">Bij besluit van 20 oktober 2006 (Stcrt. 212) zijn daartoe
                  aangewezen de ambtenaren van de Directie Toezicht energie (tegenwoordig de
                  Energiekamer) van de Nederlandse mededingingsautoriteit en daarnaast, voor het
                  toezicht op bepaalde, op artikel 8 van de Gaswet gebaseerde, artikelen van de
                  Regeling kwaliteitsaspecten netbeheer elektriciteit en gas die betrekking
                  hebben op normen voor de veiligheid van het distributienetwerk, de
                  inspecteur-generaal der mijnen en de onder hem vallende
                  inspectieambtenaren.
               </text:p>
          <text:p text:style-name="nota-toelichting">De ambtenaren van Staatstoezicht op de Mijnen (hierna: SodM) zijn
                  in 2006 aangewezen, omdat toen besloten is het toezicht op de veiligheid los te
                  koppelen van het verdere toezicht op de energiemarkt. Dit vanwege de bij SodM
                  al bestaande expertise op het veiligheidstoezicht op gasproductieleidingen. Op
                  deze wijze is het toezicht op marktwerking en op veiligheid zo veel mogelijk
                  gescheiden.
               </text:p>
          <text:p text:style-name="nota-toelichting">Naast artikel 8 bevat ook artikel 35a van de Gaswet normen met
                  betrekking tot de veiligheid. In 2006 was het nog niet mogelijk om de
                  ambtenaren van SodM ook voor dit artikel en de daarop gebaseerde nadere
                  regelgeving als toezichthouder aan te wijzen, omdat artikel 59, tweede lid, van
                  de Gaswet hiervoor toen nog geen basis bood. Inmiddels is de Gaswet op dit punt
                  gewijzigd en kunnen door middel van dit besluit de ambtenaren van SodM
                  aangewezen worden als toezichthouders op meer veiligheidsgerelateerde artikelen
                  dan voorheen.
               </text:p>
          <text:p text:style-name="nota-toelichting">In een protocol zijn tussen Energiekamer en SodM afspraken gemaakt
                  over de wijze van samenwerken. Dubbel toezicht en extra administratieve lasten
                  voor de netbeheerders worden zo veel mogelijk voorkomen.
               </text:p>
          <text:h text:outline-level="3" text:style-name="divisiekop1">Artikelsgewijs
               </text:h>
          <text:p text:style-name="nota-toelichting">In <text:span text:style-name="cur">artikel 1</text:span> worden de ambtenaren van
                  de Energiekamer van de Nederlandse mededingingsautoriteit aangewezen voor het
                  toezicht op alle artikelen die zijn genoemd in artikel 59, tweede lid.
               </text:p>
          <text:p text:style-name="nota-toelichting">In <text:span text:style-name="cur">artikel 2</text:span> worden de ambtenaren van
                  SodM aangewezen als toezichthouder op die artikelen van de Regeling
                  kwaliteitsaspecten netbeheer elektriciteit en gas die gebaseerd zijn op de
                  artikelen 8 en 35a van de Gaswet en die betrekking hebben op normen voor de
                  veiligheid. Belangrijk voor het toezicht op veiligheidsaspecten is het
                  zogenaamde kwaliteits- en capaciteitsdocument dat elke netbeheerder op grond
                  van artikel 8 tweejaarlijks moet indienen en waarvoor de normen nader worden
                  uitgewerkt in de Regeling kwaliteitsaspecten. In artikel 35a wordt de
                  netbeheerders opgedragen kwaliteitsindicatoren te registreren en jaarlijks te
                  rapporteren aan de toezichthouder. De normen worden nader uitgewerkt in de
                  Regeling kwaliteitsaspecten netbeheer elektriciteit en gas. Er is voor gekozen
                  om ambtenaren van SodM naast ambtenaren van de Energiekamer aan te wijzen als
                  toezichthouder op de in artikel 2 genoemde artikelen, omdat hierbij soms ook,
                  naast veiligheids- en kwaliteitsaspecten, sprake is van marktaspecten. Zoals
                  hierboven opgemerkt, hebben Energiekamer en SodM onderling afspraken gemaakt om
                  dubbel toezicht zo veel mogelijk te voorkomen. 
               </text:p>
          <text:section text:name="ondertekening.d1830e232"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ambtenaren Nma alsmede Staatstoezicht op de Mijnen als toezichthouders</dc:title>
  </office:meta>
</office:document-meta>
</file>