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electielijst neerslag handelingen minister van Onderwijs, Cultuur
            		en Wetenschap beleidsterrein Milieubeheer vanaf 1945
         </text:h>
      <text:section text:name="regeling.d1593e72" text:style-name="regeling">
        <text:section text:name="aanhef.d1593e74" text:style-name="aanhef">
          <text:section text:name="context.d1593e76" text:style-name="context">
            <text:p text:style-name="context_al">1 april 2009</text:p>
            <text:p text:style-name="context_al.end">Nr. C/S&amp;A/09/824</text:p>
          </text:section>
          <text:p text:style-name="wie">De minister van Onderwijs, Cultuur en Wetenschap,</text:p>
          <text:p text:style-name="considerans.al">Gelet op artikel 5, tweede lid, onder
                  			 b, van de Archiefwet 1995;
               </text:p>
          <text:p text:style-name="considerans.al">De Raad voor Cultuur gehoord (advies
                  			 van de Raad voor Cultuur van 5 februari 2009, nr.
                  			 bca-2008.05125/3);
               </text:p>
          <text:p text:style-name="afkondiging">Besluiten:</text:p>
        </text:section>
        <text:section text:name="regeling-tekst.d1593e100" text:style-name="regeling-tekst">
          <text:section text:name="artikel.d1593e102" text:style-name="artikel">
            <text:h text:outline-level="3" text:style-name="artikel_kop">Artikel 1
                  </text:h>
            <text:p text:style-name="artikel">De bij dit besluit gevoegde ‘selectielijst voor de neerslag van de
                     			 handelingen van de minister van Onderwijs, Cultuur en Wetenschap en de onder
                     			 hem ressorterende actoren op het beleidsterrein Milieubeheer over de periode
                     			 vanaf 1945’ en de daarbij behorende toelichting worden vastgesteld.
                  </text:p>
          </text:section>
          <text:section text:name="artikel.d1593e112"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1593e123" text:style-name="regeling-sluiting">
          <text:section text:name="slotformulering.d1593e125" text:style-name="slotformulering">
            <text:p text:style-name="slotformulering">De minister van Onderwijs, Cultuur en Wetenschap is belast met de
                     			 uitvoering van dit besluit dat in de Staatscourant zal worden geplaatst.
                  </text:p>
          </text:section>
          <text:section text:name="gegeven.d1593e131" text:style-name="gegeven">
            <text:p text:style-name="dagtekening">Den Haag, 1 april
                     				2009
                  </text:p>
          </text:section>
          <text:section text:name="ondertekening.d1593e137" text:style-name="ondertekening">
            <text:p text:style-name="ondertekening">De minister van
                     		  Onderwijs, Cultuur en Wetenschap,
                  </text:p>
            <text:p text:style-name="ondertekening">namens deze:</text:p>
            <text:p text:style-name="ondertekening"> de wnd. algemene rijksarchivaris,</text:p>
            <text:p text:style-name="ondertekening.end">P. Brood. </text:p>
          </text:section>
          <text:section text:name="ondertekening.d1593e152" text:style-name="ondertekening">
            <text:p text:style-name="ondertekening">De minister van
                     		  Onderwijs, Cultuur en Wetenschap,
                  </text:p>
            <text:p text:style-name="ondertekening">namens deze:</text:p>
            <text:p text:style-name="ondertekening"> de project directeur,
                     		  Interimorganisatie Rijksarchieven,
                  </text:p>
            <text:p text:style-name="ondertekening.end">A. van der Kooij. </text:p>
          </text:section>
        </text:section>
        <text:section text:name="bezwaarschrift.d1593e168"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1593e178" text:style-name="nawerk">
        <text:p text:style-name="nawerk">
               <text:span text:style-name="cur">De selectielijst behorend bij deze beschikking zal
                  		beschikbaar gesteld worden via
                  		www.nationaalarchief.nl/selectielijsten</text:spa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