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3 april 2009, nr. DGR/LOK/2009021660, tot wijziging van de
            Regeling beoordeling reinigbaarheid grond 2006
         </text:h>
      <text:section text:name="regeling.d4679e210" text:style-name="regeling">
        <text:section text:name="aanhef.d4679e212" text:style-name="aanhef">
          <text:p text:style-name="wie">De Minister van Volkshuisvesting, Ruimtelijke Ordening en
                  Milieubeheer,
               </text:p>
          <text:p text:style-name="considerans.al">Gelet op artikel 28a van de Wet
                  bodembescherming en artikel 2, onderdeel f, juncto artikel 1, onderdeel 24, van
                  het Besluit stortplaatsen en stortverboden afvalstoffen;
               </text:p>
          <text:p text:style-name="afkondiging">Besluit:</text:p>
        </text:section>
        <text:section text:name="regeling-tekst.d4679e224" text:style-name="regeling-tekst">
          <text:h text:outline-level="3" text:style-name="wijzig-artikel_kop">ARTIKEL I
               </text:h>
          <text:p text:style-name="wat">De Regeling beoordeling reinigbaarheid grond 2006
                  wordt als volgt gewijzigd:
               </text:p>
          <text:section text:name="wijzig-lid.d4679e233" text:style-name="wijzig-lid">
            <text:p text:style-name="lid">
                     <text:span text:style-name="lidnr">A<text:tab/>
                     </text:span>
                  </text:p>
            <text:p text:style-name="wat">Artikel 1, onderdeel g, komt te luiden:</text:p>
            <text:section text:name="wijziging.d4679e242" text:style-name="wijziging">
              <text:section text:name="artikeltekst.d4679e244" text:style-name="wijziging.block">
                <text:list text:style-name="list-style-1">
                  <text:list-item text:start-value="7">
                    <text:p text:style-name="list.single"> SIKB-protocol 1001: onderdeel SIKB-protocol 1001 dat is
                                 aangewezen bij categorie 9 in bijlage C behorende bij de Regeling
                                 bodemkwaliteit.
                              </text:p>
                  </text:list-item>
                </text:list>
              </text:section>
            </text:section>
          </text:section>
          <text:section text:name="wijzig-lid.d4679e260" text:style-name="wijzig-lid">
            <text:p text:style-name="lid">
                     <text:span text:style-name="lidnr">B<text:tab/>
                     </text:span>
                  </text:p>
            <text:p text:style-name="wat">Artikel 2 wordt als volgt gewijzigd:</text:p>
            <text:section text:name="wijziging.d4679e269" text:style-name="wijziging">
              <text:p text:style-name="wat-labeled">1. Het eerste lid komt te luiden:
                     </text:p>
              <text:section text:name="artikeltekst.d4679e276" text:style-name="wijziging.block">
                <text:list text:style-name="list-style-2">
                  <text:list-item text:start-value="1">
                    <text:p text:style-name="list.single"> In deze regeling wordt verstaan onder grond: grond als
                                 bedoeld in artikel 1 van het Besluit bodemkwaliteit.
                              </text:p>
                  </text:list-item>
                </text:list>
              </text:section>
            </text:section>
            <text:section text:name="wijziging.d4679e291" text:style-name="wijziging">
              <text:p text:style-name="wat-labeled">2. Het derde lid vervalt.
                     </text:p>
            </text:section>
          </text:section>
          <text:section text:name="wijzig-lid.d4679e300" text:style-name="wijzig-lid">
            <text:p text:style-name="lid">
                     <text:span text:style-name="lidnr">C<text:tab/>
                     </text:span>
                  </text:p>
            <text:p text:style-name="wat">In de artikelen 3 en 5 wordt de zinsnede ‘de in bijlage B, tabel
                     1, van het Besluit bodemkwaliteit’ vervangen door: de in tabel 1 van bijlage B
                     behorende bij de Regeling bodemkwaliteit.
                  </text:p>
          </text:section>
          <text:section text:name="wijzig-lid.d4679e311" text:style-name="wijzig-lid">
            <text:p text:style-name="lid">
                     <text:span text:style-name="lidnr">D<text:tab/>
                     </text:span>
                  </text:p>
            <text:p text:style-name="wat">Artikel 6 komt te luiden:</text:p>
            <text:section text:name="wijziging.d4679e320" text:style-name="wijziging">
              <text:section text:name="artikel.d4679e322" text:style-name="wijziging.block">
                <text:h text:outline-level="4" text:style-name="artikel_kop">Artikel 6
                        </text:h>
                <text:p text:style-name="artikel">Als interventiewaarden worden aangemerkt de in tabel 1 van
                           bijlage 1 bij de Circulaire bodemsanering 2009 voor grond opgenomen
                           interventiewaarden bodemsanering.
                        </text:p>
              </text:section>
            </text:section>
          </text:section>
          <text:section text:name="wijzig-lid.d4679e334" text:style-name="wijzig-lid">
            <text:p text:style-name="lid">
                     <text:span text:style-name="lidnr">E<text:tab/>
                     </text:span>
                  </text:p>
            <text:p text:style-name="wat">Artikel 9 wordt als volgt gewijzigd:</text:p>
            <text:section text:name="wijziging.d4679e343" text:style-name="wijziging">
              <text:p text:style-name="wat-labeled">1. In de aanhef van het eerste lid wordt ‘interventiewaarden’
                        vervangen door: samenstellingswaarden voor herbruikbare grond.
                     </text:p>
            </text:section>
            <text:section text:name="wijziging.d4679e351" text:style-name="wijziging">
              <text:p text:style-name="wat-labeled">2. In het eerste lid, onderdeel c, wordt ‘20%’ vervangen door:
                        20% (gewichtsprocenten).
                     </text:p>
            </text:section>
            <text:section text:name="wijziging.d4679e359" text:style-name="wijziging">
              <text:p text:style-name="wat-labeled">3. In het tweede lid vervalt: en de immissiewaarden.
                     </text:p>
            </text:section>
            <text:section text:name="wijziging.d4679e368" text:style-name="wijziging">
              <text:p text:style-name="wat-labeled">4. Het derde lid vervalt.
                     </text:p>
            </text:section>
          </text:section>
          <text:section text:name="wijzig-lid.d4679e377" text:style-name="wijzig-lid">
            <text:p text:style-name="lid">
                     <text:span text:style-name="lidnr">F<text:tab/>
                     </text:span>
                  </text:p>
            <text:p text:style-name="wat">Artikel 10 vervalt.</text:p>
          </text:section>
          <text:section text:name="wijzig-lid.d4679e387" text:style-name="wijzig-lid">
            <text:p text:style-name="lid">
                     <text:span text:style-name="lidnr">G<text:tab/>
                     </text:span>
                  </text:p>
            <text:p text:style-name="wat">Artikel 11 wordt als volgt gewijzigd:</text:p>
            <text:section text:name="wijziging.d4679e396" text:style-name="wijziging">
              <text:p text:style-name="wat-labeled">1. In de aanhef wordt: ‘de artikelen 9 en 10’
                        vervangen door: artikel 9.
                     </text:p>
            </text:section>
            <text:section text:name="wijziging.d4679e404" text:style-name="wijziging">
              <text:p text:style-name="wat-labeled">2. In onderdeel a wordt ’ 20%’ vervangen door: 20%
                        (gewichtsprocenten).
                     </text:p>
            </text:section>
            <text:section text:name="wijziging.d4679e412" text:style-name="wijziging">
              <text:p text:style-name="wat-labeled">3.  In onderdeel b vervalt ‘onderscheidenlijk
                        10’.
                     </text:p>
            </text:section>
            <text:section text:name="wijziging.d4679e421" text:style-name="wijziging">
              <text:p text:style-name="wat-labeled">4. Onderdeel c komt te luiden:
                     </text:p>
              <text:section text:name="artikeltekst.d4679e428" text:style-name="wijziging.block">
                <text:list text:style-name="list-style-3">
                  <text:list-item text:start-value="3">
                    <text:p text:style-name="list.single"> de reinigingskosten minder bedragen dan € 50,- per ton,
                                 exclusief BTW.
                              </text:p>
                  </text:list-item>
                </text:list>
              </text:section>
            </text:section>
          </text:section>
          <text:section text:name="wijzig-lid.d4679e444" text:style-name="wijzig-lid">
            <text:p text:style-name="lid">
                     <text:span text:style-name="lidnr">H<text:tab/>
                     </text:span>
                  </text:p>
            <text:p text:style-name="wat">In artikel 12 wordt ‘de artikelen 9 en 10’ vervangen door:
                     artikel 9, en ‘de artikelen 9, 10 en 11’ door: de artikelen 9 en 11.
                  </text:p>
          </text:section>
          <text:section text:name="wijzig-lid.d4679e454" text:style-name="wijzig-lid">
            <text:p text:style-name="lid">
                     <text:span text:style-name="lidnr">I<text:tab/>
                     </text:span>
                  </text:p>
            <text:p text:style-name="wat">Artikel 13 wordt als volgt gewijzigd:</text:p>
            <text:section text:name="wijziging.d4679e463" text:style-name="wijziging">
              <text:p text:style-name="wat">In het eerste lid wordt ‘de artikelen 9 en 10’ vervangen door:
                        artikel 9, en wordt ‘het tweede lid van artikel 9 onderscheidenlijk 10’
                        vervangen door: het tweede lid van artikel 9.
                     </text:p>
            </text:section>
          </text:section>
          <text:section text:name="wijzig-lid.d4679e471" text:style-name="wijzig-lid">
            <text:p text:style-name="lid">
                     <text:span text:style-name="lidnr">J<text:tab/>
                     </text:span>
                  </text:p>
            <text:p text:style-name="wat">Artikel 16 wordt als volgt gewijzigd:</text:p>
            <text:section text:name="wijziging.d4679e480" text:style-name="wijziging">
              <text:p text:style-name="wat-labeled">1.  In de aanhef wordt ‘de artikelen 9 tot en met 12’
                        vervangen door: de artikelen 9, 11 en 12.
                     </text:p>
            </text:section>
            <text:section text:name="wijziging.d4679e488" text:style-name="wijziging">
              <text:p text:style-name="wat-labeled">2. Aan artikel 16 wordt, onder vervanging van de punt aan het
                        slot van onderdeel b door een puntkomma, een onderdeel toegevoegd,
                        luidende:
                     </text:p>
              <text:section text:name="artikeltekst.d4679e495" text:style-name="wijziging.block">
                <text:list text:style-name="list-style-4">
                  <text:list-item text:start-value="3">
                    <text:p text:style-name="list.single"> de minerale stof die resteert na de reiniging van
                                 ballastbedgrind.
                              </text:p>
                  </text:list-item>
                </text:list>
              </text:section>
            </text:section>
          </text:section>
          <text:section text:name="wijzig-lid.d4679e511" text:style-name="wijzig-lid">
            <text:p text:style-name="lid">
                     <text:span text:style-name="lidnr">K<text:tab/>
                     </text:span>
                  </text:p>
            <text:p text:style-name="wat">Artikel 17 wordt als volgt gewijzigd:</text:p>
            <text:section text:name="wijziging.d4679e520" text:style-name="wijziging">
              <text:p text:style-name="wat-labeled">1. In het tweede lid wordt de zinsnede ‘dat is opgenomen in
                        bijlage 2’ vervangen door: dat verkrijgbaar is bij SenterNovem, onderdeel
                        Bodem+, via http://www.senternovem.nl/bodemplus/index.asp.
                     </text:p>
            </text:section>
            <text:section text:name="wijziging.d4679e528" text:style-name="wijziging">
              <text:p text:style-name="wat-labeled">2. In het derde lid wordt de zinsnede ‘die zijn aangegeven in
                        bijlage 3’ vervangen door: waarvan een overzicht verkrijgbaar is bij
                        SenterNovem, onderdeel Bodem+, via
                        http://www.senternovem.nl/bodemplus/index.asp.
                     </text:p>
            </text:section>
          </text:section>
          <text:section text:name="wijzig-lid.d4679e537" text:style-name="wijzig-lid">
            <text:p text:style-name="lid">
                     <text:span text:style-name="lidnr">L<text:tab/>
                     </text:span>
                  </text:p>
            <text:p text:style-name="wat">In de artikelen 20 en 21 wordt ‘VKB-protocol 1001’ telkens
                     vervangen door: SIKB-protocol 1001.
                  </text:p>
          </text:section>
          <text:section text:name="wijzig-lid.d4679e547" text:style-name="wijzig-lid">
            <text:p text:style-name="lid">
                     <text:span text:style-name="lidnr">M<text:tab/>
                     </text:span>
                  </text:p>
            <text:p text:style-name="wat">In artikel 21, tweede lid, wordt de zinsnede ‘grond in depot
                     (ten behoeve van bewijsmiddel schone grond, categorie 1/2 grond of ernstig
                     verontreinigde grond)’ vervangen door: niet-reinigbare grond voor verwijdering
                     (ten behoeve van verklaring waaruit blijkt dat de grond niet reinigbaar
                     is).
                  </text:p>
          </text:section>
          <text:section text:name="wijzig-lid.d4679e557" text:style-name="wijzig-lid">
            <text:p text:style-name="lid">
                     <text:span text:style-name="lidnr">N<text:tab/>
                     </text:span>
                  </text:p>
            <text:p text:style-name="wat">In het opschrift van paragraaf 3 vervalt: ‘boven een bepaalde
                     waarde’.
                  </text:p>
          </text:section>
          <text:section text:name="wijzig-lid.d4679e567" text:style-name="wijzig-lid">
            <text:p text:style-name="lid">
                     <text:span text:style-name="lidnr">O<text:tab/>
                     </text:span>
                  </text:p>
            <text:p text:style-name="wat">In artikel 24, eerste lid, wordt ‘zij’ vervangen door: deze
                     grond, en ‘onderdeel b van artikel 7’ door: onderdeel b van artikel 5.
                  </text:p>
          </text:section>
          <text:section text:name="wijzig-lid.d4679e578" text:style-name="wijzig-lid">
            <text:p text:style-name="lid">
                     <text:span text:style-name="lidnr">P<text:tab/>
                     </text:span>
                  </text:p>
            <text:p text:style-name="wat">Artikel 26 wordt als volgt gewijzigd:</text:p>
            <text:section text:name="wijziging.d4679e587" text:style-name="wijziging">
              <text:p text:style-name="wat-labeled">1. Voor de tekst wordt de aanduiding ‘1’
                        geplaatst.
                     </text:p>
            </text:section>
            <text:section text:name="wijziging.d4679e595" text:style-name="wijziging">
              <text:p text:style-name="wat-labeled">2. Er worden drie leden toegevoegd,
                        luidende:
                     </text:p>
              <text:section text:name="artikeltekst.d4679e602" text:style-name="wijziging.block">
                <text:list text:style-name="list-style-5">
                  <text:list-item text:start-value="2">
                    <text:p text:style-name="list.start"> In geval van een onderzoek naar asbest in de bodem dient
                                 het veldwerk te worden uitgevoerd door een persoon of instelling, die daartoe
                                 op grond van hoofdstuk 2 van het Besluit bodemkwaliteit is erkend,
                                 overeenkomstig SIKB-protocol 2018.
                              </text:p>
                  </text:list-item>
                  <text:list-item text:start-value="3">
                    <text:p text:style-name="list.cont"> In geval van een partijkeuring naar asbest in de grond
                                 dient het veldwerk te worden uitgevoerd door een persoon of instelling, die
                                 daartoe op grond van hoofdstuk 2 van het Besluit bodemkwaliteit is erkend,
                                 overeenkomstig SIKB-protocol 1001.
                              </text:p>
                  </text:list-item>
                  <text:list-item text:start-value="4">
                    <text:p text:style-name="list.end"> In geval van een onderzoek naar de chemische samenstelling
                                 van de grond of bodem dient het veldwerk te worden uitgevoerd door een persoon
                                 of instelling die daartoe op grond van het Besluit bodemkwaliteit is erkend,
                                 overeenkomstig SIKB-protocol 1001 of SIKB-protocol 2001.
                              </text:p>
                  </text:list-item>
                </text:list>
              </text:section>
            </text:section>
          </text:section>
          <text:section text:name="wijzig-lid.d4679e634" text:style-name="wijzig-lid">
            <text:p text:style-name="lid">
                     <text:span text:style-name="lidnr">Q<text:tab/>
                     </text:span>
                  </text:p>
            <text:p text:style-name="wat">Artikel 27, tweede lid, wordt als volgt gewijzigd: ‘ISO/IEC
                     17025’ wordt vervangen door: AS 3000 en ‘EN 45001’ wordt vervangen door:
                     AP04.
                  </text:p>
          </text:section>
          <text:section text:name="wijzig-lid.d4679e644" text:style-name="wijzig-lid">
            <text:p text:style-name="lid">
                     <text:span text:style-name="lidnr">R<text:tab/>
                     </text:span>
                  </text:p>
            <text:p text:style-name="wat">In artikel 32, tweede lid, onder a, wordt ‘de artikelen 9 tot en
                     met 12’ vervangen door: de artikelen 9, 11 en 12.
                  </text:p>
          </text:section>
          <text:section text:name="wijzig-lid.d4679e654" text:style-name="wijzig-lid">
            <text:p text:style-name="lid">
                     <text:span text:style-name="lidnr">S<text:tab/>
                     </text:span>
                  </text:p>
            <text:p text:style-name="wat">In artikel 37, eerste en tweede lid, wordt ‘10%’ vervangen door:
                     10% (gewichtsprocenten).
                  </text:p>
          </text:section>
          <text:section text:name="wijzig-lid.d4679e664" text:style-name="wijzig-lid">
            <text:p text:style-name="lid">
                     <text:span text:style-name="lidnr">T<text:tab/>
                     </text:span>
                  </text:p>
            <text:p text:style-name="wat">De bijlagen 1, 2A, 2B, 2C, 2D en 3 vervallen.</text:p>
          </text:section>
          <text:section text:name="wijzig-lid.d4679e674" text:style-name="wijzig-lid">
            <text:p text:style-name="lid">
                     <text:span text:style-name="lidnr">U<text:tab/>
                     </text:span>
                  </text:p>
            <text:p text:style-name="wat">Bijlage 4. behorende bij de artikelen 25 en 42, komt te
                     luiden:
                  </text:p>
            <text:section text:name="wijziging.d4679e683" text:style-name="wijziging">
              <text:section text:name="wijzig-divisie.d4679e685" text:style-name="wijzig-divisie">
                <text:h text:outline-level="4" text:style-name="wijzig-divisie_kop">BIJLAGE 4, BEHORENDE BIJ DE ARTIKELEN 25 EN 42
                        </text:h>
                <text:h text:outline-level="5" text:style-name="divisiekop1">Indelen in partijen, versie juli 2009
                        </text:h>
                <text:p text:style-name="wijzig-divisie">Om een zo doelmatig mogelijke verwerking te realiseren is
                           het van belang dat, indien relevant, een partij-indeling wordt gemaakt. Een
                           project dient u zodanig in partijen in te delen dat elke partij (binnen
                           bepaalde marges) redelijk homogeen is zowel voor wat betreft grondsoort als
                           verontreinigingen, rekening houdend met de verwerkingsmogelijkheden. De wijze
                           van indelen kan in sterke mate de kosten van verwerken beïnvloeden. Hoe beter
                           de indeling, hoe goedkoper de verwerking. Als handleiding is het navolgende
                           opgesteld hetgeen tevens fungeert als aanvulling op de toelichting formulier
                           aanvraag verklaring verontreinigde grond.
                        </text:p>
                <text:p text:style-name="wijzig-divisie">Voor de indeling geldt dat deze niet alleen theoretisch,
                           maar ook praktisch uitvoerbaar moet zijn. Voorwaarden tijdens de sanering
                           hiervoor zijn veelal:
                        </text:p>
                <text:list text:style-name="list-style-6">
                  <text:list-item>
                    <text:p text:style-name="list.start">milieukundige begeleiding;
                              </text:p>
                  </text:list-item>
                  <text:list-item>
                    <text:p text:style-name="list.cont">depotvorming (op of nabij de locatie);
                              </text:p>
                  </text:list-item>
                  <text:list-item>
                    <text:p text:style-name="list.end">en aanvullende bemonstering.
                              </text:p>
                  </text:list-item>
                </text:list>
                <text:h text:outline-level="5" text:style-name="divisiekop1">Grote projecten
                        </text:h>
                <text:section text:name="alineagroep.d4679e733" text:style-name="alineagroep">
                  <text:p text:style-name="alineagroep">Voor grote projecten raden wij u aan om voorafgaand aan
                              de aanvraag over de wijze van indelen in overleg te treden met Bodem+.
                           </text:p>
                  <text:p text:style-name="alineagroep">Homogene eenheden</text:p>
                  <text:p text:style-name="alineagroep">De locatie dient u in te delen in homogene eenheden: de
                              partijen. Bij de indeling van partijen dient u achtereenvolgens rekening te
                              houden met:
                           </text:p>
                  <text:list text:style-name="list-style-7">
                    <text:list-item text:start-value="1">
                      <text:p text:style-name="list.start">grondsoort
                                 </text:p>
                    </text:list-item>
                    <text:list-item text:start-value="2">
                      <text:p text:style-name="list.cont">verontreinigingsgraad:
                                 </text:p>
                      <text:list>
                        <text:list-item text:start-value="1">
                          <text:p text:style-name="list.cont">categorieën;
                                       </text:p>
                        </text:list-item>
                        <text:list-item text:start-value="2">
                          <text:p text:style-name="list.cont">zware metalen;
                                       </text:p>
                        </text:list-item>
                        <text:list-item text:start-value="3">
                          <text:p text:style-name="list.cont">asbest;
                                       </text:p>
                        </text:list-item>
                        <text:list-item text:start-value="4">
                          <text:p text:style-name="list.end">overige verontreinigingen.
                                       </text:p>
                        </text:list-item>
                      </text:list>
                    </text:list-item>
                  </text:list>
                  <text:p text:style-name="alineagroep.end">Daarnaast is het zinvol om rekening te houden met
                              gevaarlijk en niet-gevaarlijk afval (de Europese lijst van gevaarlijke
                              afvalstoffen).
                           </text:p>
                </text:section>
                <text:h text:outline-level="5" text:style-name="divisiekop1">1. Indelen op grondsoort
                        </text:h>
                <text:section text:name="alineagroep.d4679e806" text:style-name="alineagroep">
                  <text:p text:style-name="alineagroep">Te onderscheiden bodemlagen/grondsoorten geven meestal
                              een verschil in aard en mate van verontreiniging en daarmee ook een verschil in
                              verwerkingsmogelijkheden. De hoeveelheid fijne delen van de grond is met name
                              van belang voor het bepalen van de reinigingskosten en de keuze van de
                              reinigingstechnieken. Voor hergebruik is de fysische samenstelling van de grond
                              evenwel ook van belang.
                           </text:p>
                  <text:p text:style-name="alineagroep">Minder dan 20 gewichtsprocenten fijne delen (fractie &lt;
                              32 tot 63 μm)
                           </text:p>
                  <text:p text:style-name="alineagroep">Des te minder fijne delen de grond bevat des te minder
                              residu ontstaat bij natte of ‘extractieve’ reiniging. Grond met minder dan 20
                              gewichtsprocenten aan fijne delen is in het algemeen nat reinigbaar. Zwak
                              siltig, matig siltig en kleiig zand kan daarom vrijwel altijd nat worden
                              gereinigd. De grondsoorten sterk siltig zand, uiterst siltig zand en sterk tot
                              zwak zandige klei zijn mogelijk nat reinigbaar.
                           </text:p>
                  <text:p text:style-name="alineagroep">Meer dan 20 gewichtsprocenten fijne delen (fractie &lt;
                              32 tot 63 μm)
                           </text:p>
                  <text:p text:style-name="alineagroep">Natte reiniging van grond met meer dan 20
                              gewichtsprocenten aan fijne delen is over het algemeen minder doelmatig. Bij
                              thermische reiniging is de hoeveelheid fijne delen in mindere mate van belang;
                              deze is wel bepalend voor de doorvoersnelheid in de installatie en in samenhang
                              met het vochtgehalte de belangrijkste kostenfactor.
                           </text:p>
                  <text:p text:style-name="alineagroep">Bijmengingen</text:p>
                  <text:p text:style-name="alineagroep.end">De aanwezigheid van puin en/of afval kan de kosten en/of
                              het resultaat van de reiniging beïnvloeden. In veel gevallen verdient het
                              daarom aanbeveling om puin en afval op de locatie af te zeven op maximaal 32
                              mm. Als afzeven niet mogelijk is, dan een indeling maken van partijen mèt en
                              partijen zonder puin en/of afval. Partijen met meer dan 50 gewichtsprocenten
                              bodemvreemd materiaal niet aanmelden.
                           </text:p>
                </text:section>
                <text:h text:outline-level="5" text:style-name="divisiekop1">2. Indelen op verontreinigingsgraad
                        </text:h>
                <text:h text:outline-level="6" text:style-name="divisiekop2">a. Categorieën
                        </text:h>
                <text:p text:style-name="wijzig-divisie">Partijen grond die worden toegepast op of in de landbodem
                           worden volgens het Besluit bodemkwaliteit onder het generieke kader ingedeeld
                           in de categorieën Achtergrondwaarden (AW2000) en Maximale Waarden voor de
                           bodemfunctieklassen Wonen en Industrie. Deze maximale waarden zijn opgenomen in
                           tabel 1 van bijlage B behorende bij de Regeling bodemkwaliteit. Voor een
                           toelichting op de normstelling en toetsingskaders voor grond en baggerspecie
                           wordt verwezen naar hoofdstuk 5 van de Handreiking Besluit bodemkwaliteit.
                        </text:p>
                <text:h text:outline-level="6" text:style-name="divisiekop2">b. Zware metalen
                        </text:h>
                <text:p text:style-name="wijzig-divisie">Na de indeling op grondsoort en categorieën is voor de
                           verontreinigde grond een indeling nodig op zware metaalgehalten om een
                           beoordeling van de reinigingsmogelijkheden mogelijk te maken. Bij deze indeling
                           spelen de Achtergrondwaarden en de Maximale Waarden voor de bodemfunctieklassen
                           Wonen en Industrie een belangrijke rol.
                        </text:p>
                <text:p text:style-name="wijzig-divisie">De volgende partijen zijn te onderscheiden:</text:p>
                <text:list text:style-name="list-style-8">
                  <text:list-item text:start-value="1">
                    <text:p text:style-name="list.start">gehalte aan zware metalen onder de Achtergrondwaarden
                                 uit tabel 1 van bijlage B behorende bij de Regeling bodemkwaliteit (vrij
                                 toepasbaar als schone grond);
                              </text:p>
                  </text:list-item>
                  <text:list-item text:start-value="2">
                    <text:p text:style-name="list.cont">gehalte aan zware metalen onder de Maximale Waarden
                                 voor de bodemfunctieklasse Industrie uit tabel 1 van bijlage B behorende bij de
                                 Regeling bodemkwaliteit (herbruikbare grond).
                              </text:p>
                  </text:list-item>
                  <text:list-item text:start-value="3">
                    <text:p text:style-name="list.end">gehalte aan zware metalen boven de Maximale Waarden
                                 voor de bodemfunctieklasse Industrie uit tabel 1 van bijlage B behorende bij de
                                 Regeling bodemkwaliteit (niet herbruikbare grond).
                              </text:p>
                  </text:list-item>
                </text:list>
                <text:h text:outline-level="6" text:style-name="divisiekop2">c. Asbest
                        </text:h>
                <text:p text:style-name="wijzig-divisie">Na indeling op grondsoort en categorieën is voor
                           verontreinigde asbesthoudende grond een indeling nodig op asbestgehalten om een
                           beoordeling van de reinigingsmogelijkheden te maken. Bij deze indeling spelen
                           de hergebruikswaarde (Maximale Waarde voor de bodemfunctieklasse Industrie)
                           voor asbesthoudende grond (100 mg/kg droge stof gewogen) en de
                           interventiewaarde voor asbesthoudende grond (eveneens 100 mg/kg droge stof
                           gewogen) een belangrijke rol. De restconcentratienorm en interventiewaarde voor
                           asbesthoudende grond, zijnde 100 mg/kg droge stof, betreft een gewogen norm.
                           Deze gewogen norm kan worden berekend op basis van de formule: 1 ×
                           serpentijnasbestgehalte + 10 × amfiboolasbestgehalte.
                        </text:p>
                <text:p text:style-name="wijzig-divisie">De volgende partijen zijn te onderscheiden:</text:p>
                <text:list text:style-name="list-style-9">
                  <text:list-item text:start-value="1">
                    <text:p text:style-name="list.start">gewogen gehalte asbest onder de hergebruikswaarde
                                 c.q. de interventiewaarde;
                              </text:p>
                  </text:list-item>
                  <text:list-item text:start-value="2">
                    <text:p text:style-name="list.end">gewogen gehalte asbest gelijk aan of boven de
                                 hergebruikswaarde c.q. de interventiewaarde.
                              </text:p>
                  </text:list-item>
                </text:list>
                <text:h text:outline-level="6" text:style-name="divisiekop2">d. Overige verontreinigingen
                        </text:h>
                <text:p text:style-name="wijzig-divisie">De verwerkingskosten van thermische reiniging nemen
                           stapsgewijs toe voor olie, PAK/cyanide en chloorkoolwaterstoffen (CKW’s).
                           Daarom dient de verontreinigde grond te worden onderscheiden (na de indeling op
                           zware metalen) in partijen verontreinigd met alleen olie (PAK &lt; 50mg/kg ds.,
                           cyanide &lt; 25mg/kg ds., CKW’s &lt; 20mg/kg ds.), partijen met PAK &gt;
                           50mg/kg ds. en/of cyanide &gt; 25mg/kg ds. (al dan niet met olie doch zonder
                           CKW’s &gt; 20mg/kg ds.) en partijen met CKW’s &gt; 20mg/kg ds. (al dan niet met
                           olie en/of PAK en/of cyanide); anders gelden voor de gehele partij de hoogste
                           verwerkingskosten.
                        </text:p>
                <text:p text:style-name="wijzig-divisie">Voor natte reiniging nemen de reinigingskosten toe als de
                           verontreinigingen meer dan een factor 5 boven de Maximale Waarden voor de
                           bodemfunctieklasse Industrie (tabel 1 uit bijlage B behorende bij de Regeling
                           bodemkwaliteit) liggen. Daarom dient de verontreinigde grond te worden
                           onderscheiden (na het indelen op zware metalen) in grond met verontreinigingen
                           beneden 5 maal de Maximale Waarden voor de bodemfunctieklasse Industrie en
                           grond met verontreinigingen boven 5 maal de Maximale Waarden voor de
                           bodemfunctieklasse Industrie.
                        </text:p>
              </text:section>
            </text:section>
          </text:section>
          <text:section text:name="artikel.d4679e924" text:style-name="artikel">
            <text:h text:outline-level="3" text:style-name="artikel_kop">ARTIKEL II
                  </text:h>
            <text:p text:style-name="artikel">Op een aanvraag van een verklaring die is ingediend bij de Minister
                     voor het tijdstip waarop deze regeling in werking is getreden en waarop op dat
                     tijdstip nog niet onherroepelijk is beslist, is de Regeling beoordeling
                     reinigbaarheid grond 2006 zoals deze gold onmiddellijk voor het tijdstip van
                     inwerkingtreding van deze regeling van toepassing.
                  </text:p>
          </text:section>
          <text:section text:name="artikel.d4679e934" text:style-name="artikel">
            <text:h text:outline-level="3" text:style-name="artikel_kop">ARTIKEL III
                  </text:h>
            <text:p text:style-name="artikel">Deze regeling treedt in werking met ingang van 1 juli 2009.</text:p>
          </text:section>
        </text:section>
        <text:section text:name="regeling-sluiting.d4679e945" text:style-name="regeling-sluiting">
          <text:section text:name="slotformulering.d4679e947" text:style-name="slotformulering">
            <text:p text:style-name="slotformulering">Deze regeling zal met de toelichting in de Staatscourant worden
                     geplaatst.
                  </text:p>
          </text:section>
          <text:section text:name="gegeven.d4679e953" text:style-name="gegeven">
            <text:p text:style-name="dagtekening">Den Haag, 3 april 2009</text:p>
          </text:section>
          <text:section text:name="ondertekening.d4679e959" text:style-name="ondertekening">
            <text:p text:style-name="ondertekening">De minister van
                     Volkshuisvesting, Ruimtelijke Ordening en
                     Milieubeheer,
                  </text:p>
            <text:p text:style-name="ondertekening.end">J.M. Cramer. </text:p>
          </text:section>
        </text:section>
        <text:section text:name="nota-toelichting.d4679e969" text:style-name="nota-toelichting">
          <text:h text:outline-level="2" text:style-name="nota-toelichting_kop">TOELICHTING
               </text:h>
          <text:p text:style-name="nota-toelichting">Door onderhavige regeling wordt de Regeling beoordeling
                  reinigbaarheid grond 2006 op een aantal punten gewijzigd. Het gaat met name om
                  actualisaties van de regeling en enkele correcties. De wijziging bestaat uit de
                  volgende onderdelen:
               </text:p>
          <text:list text:style-name="list-style-10">
            <text:list-item text:start-value="1">
              <text:p text:style-name="list.start">verwijzing naar en afstemming op de definities en samenstellings-
                        en emissiewaarden van het Besluit bodemkwaliteit en de Regeling
                        bodemkwaliteit;
                     </text:p>
            </text:list-item>
            <text:list-item text:start-value="2">
              <text:p text:style-name="list.cont">verwijzing naar de interventiewaarden bodemsanering van de
                        Circulaire bodemsanering 2009;
                     </text:p>
            </text:list-item>
            <text:list-item text:start-value="3">
              <text:p text:style-name="list.cont">het laten vervallen van de criteria voor de beoordeling van de
                        reinigbaarheid van niet herbruikbare en niet ernstig verontreinigde grond
                        (laten vervallen van artikel 10);
                     </text:p>
            </text:list-item>
            <text:list-item text:start-value="4">
              <text:p text:style-name="list.cont">de minerale stof die resteert na reiniging van ballastbedgrind
                        wordt als evident niet-reinigbare grondstroom gekenmerkt;
                     </text:p>
            </text:list-item>
            <text:list-item text:start-value="5">
              <text:p text:style-name="list.cont">in-situ onderzoek naar asbest in bodem dat in deze regeling moet
                        worden uitgevoerd door een daartoe op grond van het Besluit bodemkwaliteit,
                        overeenkomstig SIKB-protocol 2018, erkende bodemintermediair en;
                     </text:p>
            </text:list-item>
            <text:list-item text:start-value="6">
              <text:p text:style-name="list.end">herstel van onvolkomenheden in de tekst van de regeling,
                        correctie van verkeerde verwijzingen en opname van verwijzingen naar bijlage C
                        behorende bij de Regeling bodemkwaliteit voor de normdocumenten BRL SIKB 7500,
                        SIKB-protocol 1001 en SIKB-protocol 7510. 
                     </text:p>
            </text:list-item>
          </text:list>
          <text:h text:outline-level="3" text:style-name="divisiekop1">Artikel I
               </text:h>
          <text:h text:outline-level="4" text:style-name="divisiekop2">Onderdelen A en L:
               </text:h>
          <text:p text:style-name="nota-toelichting">De verwijzing naar het VKB-protocol 1001 in artikel 1, onderdeel
                  g, wordt vervangen door een verwijzing naar bijlage C behorende bij de Regeling
                  bodemkwaliteit, waarin het SIKB-protocol 1001 is opgenomen. Nieuwe versies van
                  normdocumenten zullen periodiek worden opgenomen in bijlage C behorende bij de
                  Regeling bodemkwaliteit. Tevens zijn de verwijzingen naar het VKB-protocol 1001
                  in de artikelen 20 en 21 dienovereenkomstig geactualiseerd.
               </text:p>
          <text:h text:outline-level="4" text:style-name="divisiekop2">Onderdeel B:
               </text:h>
          <text:p text:style-name="nota-toelichting">In artikel 2 is de definitie van grond vervangen door een
                  verwijzing naar de definitie van dit begrip in artikel 1 van het Besluit
                  bodemkwaliteit. In deze definitie is baggerspecie uitgesloten. Derhalve komt
                  tevens het derde lid te vervallen.
               </text:p>
          <text:h text:outline-level="4" text:style-name="divisiekop2">Onderdeel C:
               </text:h>
          <text:p text:style-name="nota-toelichting">Dit betreft een correctie van een foutieve verwijzing naar het
                  Besluit bodemkwaliteit. De samenstellingswaarden waarnaar wordt
                  verwezen zijn opgenomen in tabel 1 van bijlage B behorende bij de Regeling
                  bodemkwaliteit.
               </text:p>
          <text:h text:outline-level="4" text:style-name="divisiekop2">Onderdeel D:
               </text:h>
          <text:p text:style-name="nota-toelichting">Voorheen waren de interventiewaarden bodemsanering voor grond
                  opgenomen in bijlage A, tabel 1a en tabel 1b, van de Circulaire streefwaarden
                  en interventiewaarden bodemsanering van 4 februari 2000 (Stcrt. 2000, 39). Deze
                  interventiewaarden zijn nu opgenomen in tabel 1 van bijlage 1 bij de Circulaire
                  bodemsanering 2009 (Stcrt. 2009, 67) De Circulaire streefwaarden en
                  interventiewaarden bodemsanering is vervallen. Door wijziging van artikel 6 van
                  deze regeling vindt verwijzing plaats naar de interventiewaarden bodemsanering
                  voor grond zoals opgenomen in de nieuwe circulaire.
               </text:p>
          <text:h text:outline-level="4" text:style-name="divisiekop2">Onderdelen E en G:
               </text:h>
          <text:p text:style-name="nota-toelichting">De toevoeging in artikel 9, eerste lid, onderdeel c, en artikel
                  11, onderdeel a, dient ter verduidelijking van de gestelde percentages. Het
                  vervallen van het derde lid van artikel 9 is toegelicht onder T.
               </text:p>
          <text:h text:outline-level="4" text:style-name="divisiekop2">Onderdelen F, G, H, I, J en R:
               </text:h>
          <text:section text:name="alineagroep.d4679e1077" text:style-name="alineagroep">
            <text:p text:style-name="alineagroep">Met deze wijziging komt artikel 10, inclusief verwijzingen
                     daarnaar, te vervallen.
                  </text:p>
            <text:p text:style-name="alineagroep.end">In artikel 9 van deze regeling zijn de technische en
                     economische reinigbaarheidscriteria voor ernstig verontreinigde grond
                     opgenomen. Voorheen waren in artikel 10 ook technische en economische
                     reinigbaarheidscriteria opgenomen voor niet-ernstig verontreinigde en niet
                     direct herbruikbare grond. Dit betreft grond met een verontreinigingsgehalte
                     dat voor alle parameters onder de interventiewaarden ligt en voor enige
                     parameter voor organische stoffen boven de samenstellingswaarden voor
                     herbruikbare grond ligt of voor alle parameters onder de samenstellingswaarden
                     voor herbruikbare grond ligt, maar als gevolg van uitloging voor enige
                     parameter voor anorganische stoffen de immissiewaarden overschrijdt. In de
                     praktijk ging het bij artikel 10 vaak om met minerale olie verontreinigde grond
                     of grond die uitloogt boven de hergebruikwaarden. Het economische
                     reinigbaarheidscriterium voor deze grond was € 50,– per ton, exclusief BTW en
                     afwijkend van het economische reinigbaarheidscriterium voor ernstig
                     verontreinigde grond van € 75,– per ton, exclusief BTW.
                  </text:p>
          </text:section>
          <text:p text:style-name="nota-toelichting">De oorsprong naar onderscheid van beide economische criteria
                  dateert uit de jaren negentig van de vorige eeuw toen de tariefstelling van
                  grondreinigingsbedrijven nog in belangrijke mate mede werd gebaseerd op de
                  verontreinigingsgraad van de te verwerken verontreinigde grond. Tevens werden
                  partijen verontreinigde grond destijds voornamelijk separaat gereinigd met
                  sturing op optimalisatie van vrachtverwijdering per partij. Deze tariefstelling
                  en procesvoering zijn inmiddels achterhaald. Tegenwoordig worden partijen
                  verontreinigde grond vaak geclusterd voorafgaand aan bewerking en is de
                  verontreinigingsgraad nog maar in zeer beperkte mate bepalend voor de
                  tariefstelling. De bedrijfsvoering van de meeste reinigingsbedrijven is
                  bovendien geoptimaliseerd op basis van aspecten als verwerkingscapaciteit,
                  reductie van reststoffen, reductie van emissies en energieverbruik en grond
                  wordt veelal tot klasse Industrie gereinigd.
               </text:p>
          <text:p text:style-name="nota-toelichting">Artikel 10 is derhalve niet langer actueel gezien de huidige
                  gangbare uitvoeringspraktijk van de grondreinigingsbranche. Bovendien is de
                  laatste jaren geen werking uitgegaan van dit artikel. De laatste jaren is geen
                  enkele partij verontreinigde grond niet-reinigbaar beoordeeld op basis van dit
                  artikel. In overleg met de branchevereniging Nederlandse Vereniging van
                  Procesmatige Grondbewerkers (NVPG) en gezien de wens tot vereenvoudiging van de
                  regelgeving komt artikel 10 derhalve te vervallen. De verwijzingen naar artikel
                  10 in de artikelen 11, 12, 13, 16 en 32 komen derhalve eveneens te
                  vervallen.
               </text:p>
          <text:h text:outline-level="4" text:style-name="divisiekop2">Onderdeel G:
               </text:h>
          <text:p text:style-name="nota-toelichting">Het in artikel 11, onder onderdeel c opgenomen economische
                  reinigbaarheidscriterium van € 45,– per ton, exclusief BTW dateert van juli
                  2006 en is gecorrigeerd met de inflatiepercentages van 2006, 2007 en 2008 en na
                  afronding gesteld op € 50,– per ton, exclusief BTW. Het in artikel 9, eerste
                  lid, onderdeel b opgenomen economische reinigbaarheidscriterium van € 75,– per
                  ton, exclusief BTW is niet gewijzigd, omdat correctie met de
                  inflatiepercentages van genoemde jaren wordt gecompenseerd door daling van de
                  reinigingstarieven van deze reinigingstechnieken, waarbij minder dan 20
                  gewichtsprocenten te storten reststoffen vrijkomen. Volledigheidshalve wordt
                  hierbij opgemerkt dat, door afname van deze reinigingstarieven in de laatste
                  jaren, het economische reinigbaarheidscriterium voor reinigingstechnieken
                  waarbij de hoeveelheid vrijkomende te storten reststoffen minder dan 20
                  gewichtsprocenten van de te reinigen grond betreft, nog zeer zelden resulteert
                  in een beoordeling dat de grond op basis van de reinigingskosten niet
                  reinigbaar is.
               </text:p>
          <text:h text:outline-level="4" text:style-name="divisiekop2">Onderdeel J:
               </text:h>
          <text:p text:style-name="nota-toelichting">Artikel 16 bevat een afzonderlijke bepaling voor de beoordeling
                  van de reinigbaarheid van verontreinigde grond waarvan is gebleken dat zij
                  evident niet-reinigbaar is. Via voorliggende wijziging is daar de grondstroom
                  minerale stof die resteert na reiniging van ballastbedgrind aan toegevoegd.
                  Ballastbedgrind komt vrij bij onderhoud en renovatie van spoorwegtracés en
                  -emplacementen en wordt in geval van verontreiniging ingezameld door een
                  beperkt aantal verwerkingsinrichtingen in Nederland. Voor deze minerale stof
                  die resteert na be- en verwerking van ballastbedgrind is aangetoond dat deze
                  grondstroom homogeen van samenstelling en evident niet-reinigbaar is. Door de
                  combinatie van de specifieke contaminanten koper, PAK’s en minerale olie en de
                  homogene fysische samenstelling is deze grondstroom tot op heden zonder
                  uitzondering niet-reinigbaar beoordeeld door SenterNovem, onderdeel Bodem+. Om
                  deze reden wordt deze categorie als evident niet-reinigbare grondstroom
                  opgenomen in artikel 16.
               </text:p>
          <text:p text:style-name="nota-toelichting">Voor evident niet-reinigbare grondstromen worden op grond van
                  deze ministeriële regeling ten behoeve van een aanvraag om een verklaring van
                  niet-reinigbaarheid in het kader van het Besluit stortplaatsen en stortverboden
                  afvalstoffen geen aanvullende eisen gesteld inzake onderzoek naar de fysische
                  en chemische samenstelling van een partij, anders dan eventuele beschikbare
                  onderzoeksgegevens die vanuit een ander kader (bijvoorbeeld vanuit de eigen
                  bedrijfsvoering van de producent of acceptatievoorwaarden van de verwerkende
                  bedrijven) worden vereist.
               </text:p>
          <text:h text:outline-level="4" text:style-name="divisiekop2">Onderdeel K:
               </text:h>
          <text:p text:style-name="nota-toelichting">Met dit onderdeel wordt artikel 17 gewijzigd. Het formulier, de
                  indeling en benaming van grondsoorten naar de gehaltes aan organische stof,
                  lutum en silt+zand conform NEN 5104, de indeling en benaming van grondsoorten
                  naar de gehaltes aan lutum, silt en zand conform NEN 5104, de lijst met
                  verontreinigingstypen, de toelichting op het formulier en het overzicht met de
                  bij de aanvraag voor een verklaring verontreinigde grond te verstrekken
                  gegevens zijn uit de bijlagen 2 en 3 van onderhavige regeling gehaald en
                  digitaal en gratis verkrijgbaar bij SenterNovem, onderdeel Bodem+ via
                  http://www.senternovem.nl/bodemplus/index.asp.
               </text:p>
          <text:h text:outline-level="4" text:style-name="divisiekop2">Onderdelen N en O:
               </text:h>
          <text:section text:name="alineagroep.d4679e1122" text:style-name="alineagroep">
            <text:p text:style-name="alineagroep">Tot 1 juli 2008 waren in deze regeling, in artikel 7, statische
                     normwaarden opgenomen voor een samenstellingswaarde voor herbruikbare
                     asbesthoudende grond en een interventiewaarde voor asbest in bodem. Op grond
                     van artikel 5.1.5, onderdeel E van de Regeling bodemkwaliteit (Stcrt. 2008,
                     247) zijn deze normwaarden op 1 juli 2008 komen te vervallen, omdat deze
                     inmiddels zijn opgenomen in de Regeling bodemkwaliteit en de Circulaire
                     bodemsanering 2009 en inmiddels volgen uit de verwijzing in artikelen 3 en 5
                     respectievelijk 6 van onderhavige regeling.
                  </text:p>
            <text:p text:style-name="alineagroep.end">Bij deze wijziging is nagelaten om ook de titel van paragraaf 3
                     van hoofdstuk 2 en het eerste lid van artikel 24 te wijzigen. Deze titel is nu
                     alsnog gewijzigd door het laten vervallen van de zinsnede ‘boven een bepaalde
                     waarde’. Artikel 24, eerste lid, is gewijzigd door ‘onderdeel b van artikel 7’
                     te wijzigen in: onderdeel b van artikel 5.
                  </text:p>
          </text:section>
          <text:h text:outline-level="4" text:style-name="divisiekop2">Onderdeel P:
               </text:h>
          <text:section text:name="alineagroep.d4679e1135" text:style-name="alineagroep">
            <text:p text:style-name="alineagroep">Hoofdstuk 2 van het Besluit bodemkwaliteit stelt eisen aan de
                     kwaliteitsborging van werkzaamheden door bodemintermediairs. Op grond van
                     artikel 5.1.5, onderdelen A en F tot en met K van de Regeling bodemkwaliteit
                     (Stcrt. 2008, 247) zijn deze kwaliteitseisen doorgevoerd in onderhavige
                     ministeriële regeling.
                  </text:p>
            <text:p text:style-name="alineagroep.end">Bij deze wijziging is nagelaten om deze kwaliteitseisen ook
                     voor locatie-inspectie en veldwerk bij asbest in bodemonderzoek en voor de
                     partijkeuring naar asbest in grond door te voeren. Deze omissie is nu alsnog
                     gecorrigeerd door aan artikel 26 onder vernummering een tweede, derde en vierde
                     lid toe te voegen dat stelt dat in geval van een in-situ onderzoek naar asbest
                     in bodem het veldwerk dient te worden uitgevoerd door een persoon of
                     instelling, die daartoe op grond van het Besluit bodemkwaliteit is erkend,
                     overeenkomstig SIKB-protocol 2018. Evenzo dient de partijkeuring naar asbest in
                     grond te worden uitgevoerd door een persoon of instelling, die daartoe op grond
                     van het Besluit bodemkwaliteit is erkend, overeenkomstig SIKB-protocol 1001.
                     Onderzoek naar de chemische samenstelling van andere parameters dan asbest
                     dient te worden uitgevoerd door een persoon of instelling, die daartoe op grond
                     van het Besluit bodemkwaliteit is erkend, overeenkomstig SIKB-protocol 1001 of
                     2001.
                  </text:p>
          </text:section>
          <text:h text:outline-level="4" text:style-name="divisiekop2">Onderdeel Q:
               </text:h>
          <text:p text:style-name="nota-toelichting">Dit betreft een verwijzing naar nieuwe voorschriften voor
                  voorbehandeling en de analyse van bodem- en grondmonsters. Dit is slechts een
                  actualisering.
               </text:p>
          <text:h text:outline-level="4" text:style-name="divisiekop2">Onderdeel S:
               </text:h>
          <text:p text:style-name="nota-toelichting">De toevoeging in artikel 37, eerste en tweede lid, dient ter
                  verduidelijking van de gestelde percentages.
               </text:p>
          <text:h text:outline-level="4" text:style-name="divisiekop2">Onderdeel T:
               </text:h>
          <text:section text:name="alineagroep.d4679e1163" text:style-name="alineagroep">
            <text:p text:style-name="alineagroep">In de praktijk zou SenterNovem, onderdeel Bodem+ ook
                     geconfronteerd kunnen worden met de aanwezigheid van stoffen in verontreinigde
                     grond die ontbreken in de bijlagen van de Regeling bodemkwaliteit. Dit betreft
                     zogenaamde niet genormeerde stoffen. De Circulaire bodemsanering 2009 geeft
                     inmiddels aan dat voor niet genormeerde stoffen in het NOBO-rapport
                     (Normstelling en bodemkwaliteitsbeoordeling, onderbouwing en beleidsmatige
                     keuzes voor bodemnormen in 2005, 2006 en 2007) een richtlijn is opgenomen hoe
                     hiermee om te gaan. Hiermee kunnen het derde lid van de artikelen 9 en 10 en
                     bijlage 1 komen te vervallen. Voor een goed begrip wordt opgemerkt dat het
                     derde lid van de artikelen 9 en 10 alleen betrekking had op grond die door
                     andere stoffen verontreinigd is, maar waarin tevens een of meerdere stoffen uit
                     bijlage 1 worden aangetroffen. Volledigheidshalve wordt hierbij opgemerkt dat
                     SenterNovem, onderdeel Bodem+ de laatste jaren geen enkele partij
                     verontreinigde grond niet-reinigbaar heeft beoordeeld op basis van deze
                     artikelen en de bijlage.
                  </text:p>
            <text:p text:style-name="alineagroep.end">Verder komen zoals reeds is aangegeven bij onderdeel K, de
                     bijlagen 2 en 3 te vervallen.
                  </text:p>
          </text:section>
          <text:h text:outline-level="4" text:style-name="divisiekop2">Onderdeel U
               </text:h>
          <text:p text:style-name="nota-toelichting">In bijlage 4 is aangegeven hoe een partij-indeling wordt gemaakt.
                  Dit betreft uitsluitend wijzigingen volgend uit de nieuwe classificatie van
                  grond uit het Besluit bodemkwaliteit. Om wille van de leesbaarheid is bijlage 4
                  integraal opnieuw gepubliceerd.
               </text:p>
          <text:h text:outline-level="3" text:style-name="divisiekop1">Effecten
               </text:h>
          <text:p text:style-name="nota-toelichting">De wijzigingen in de regeling hebben geen effecten voor het milieu.
                  Ook vloeien uit de wijzigingen geen bedrijfseffecten voort met uitzondering van
                  de wijziging van artikel 16. Die wijziging betreft namelijk voornamelijk
                  herstel van onvolkomenheden en wijzigingen volgend uit andere bodemregelgeving,
                  zonder dat er wijzigingen optreden in de verplichtingen.
               </text:p>
          <text:p text:style-name="nota-toelichting">Het afwijken van de noodzaak van partijkeuringen voor de minerale
                  stof die resteert na reiniging van ballastbedgrind door dit materiaal aan te
                  merken als evident niet-reinigbare grondstroom betekent voor een beperkt aantal
                  inzamel- en be- en verwerkingsinrichtingen een besparing op de keuringskosten
                  van circa € 8.750 op jaarbasis. Dit bedrag is gebaseerd op besparing van de
                  keuringskosten op jaarlijks circa 5 partijen van maximaal 2.000 ton met een
                  gemiddeld keuringstarief van € 1.700 per partij. Verder resulteert deze
                  wijziging in een besparing op de opslag- en handlingskosten voor deze
                  producenten.
               </text:p>
          <text:p text:style-name="nota-toelichting">Voor de uitvoerbaarheid en handhaafbaarheid zijn er positieve
                  gevolgen, doordat de regeling is vereenvoudigd en duidelijker wordt op een
                  aantal punten. Aangezien de administratieve lastenverlichting voor het
                  bedrijfsleven volgend uit deze wijziging het bedrag van € 10.000 niet
                  overschrijdt is onderhavige wijziging niet ter toetsing voorgelegd aan het
                  Adviescollege toetsing administratieve lasten (Actal).
               </text:p>
          <text:h text:outline-level="3" text:style-name="divisiekop1">Voorbereiding van de wijzigingen in de regeling
               </text:h>
          <text:p text:style-name="nota-toelichting">Deze wijzigingen zijn voorgelegd aan het bestuur van de Nederlandse
                  Vereniging van Procesmatige Grondbewerkers, waarin grondreinigingsbedrijven
                  zijn vertegenwoordigd en zonder opmerkingen akkoord bevonden.
               </text:p>
          <text:h text:outline-level="3" text:style-name="divisiekop1">Inwerkingtreding
               </text:h>
          <text:p text:style-name="nota-toelichting">De inwerkingtredingsdatum is vastgesteld op 1 juli 2009. Dit houdt
                  verband met de vaste verandermomenten die voor milieuregelgeving met gevolgen
                  voor het bedrijfsleven als uitgangspunt gelden. Tevens geldt als uitgangspunt
                  dat minimaal 3 maanden wordt aangehouden tussen publicatie en inwerkingtreding
                  van de regelgeving.
               </text:p>
          <text:section text:name="ondertekening.d4679e120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beoordeling reinigbaarheid grond 2006</dc:title>
  </office:meta>
</office:document-meta>
</file>