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9 april 2009,
            nr. WJZ / 9062514 houdende uitvoering van artikel 4, eerste lid, van het
            Besluit kostenverhaal energie (Regeling kostenverhaal energie 2009)
         </text:h>
      <text:section text:name="regeling.d1328e118" text:style-name="regeling">
        <text:section text:name="aanhef.d1328e120" text:style-name="aanhef">
          <text:section text:name="context.d1328e122" text:style-name="context">
            <text:p text:style-name="context_al">9 april 2009</text:p>
            <text:p text:style-name="context_al.end">Nr. WJZ / 9062514</text:p>
          </text:section>
          <text:p text:style-name="wie">De Minister van Economische Zaken,</text:p>
          <text:p text:style-name="considerans.al">Gelet op artikel 4, eerste lid, van
                  het Besluit kostenverhaal energie;
               </text:p>
          <text:p text:style-name="afkondiging">Besluit:</text:p>
        </text:section>
        <text:section text:name="regeling-tekst.d1328e141" text:style-name="regeling-tekst">
          <text:section text:name="artikel.d1328e143" text:style-name="artikel">
            <text:h text:outline-level="3" text:style-name="artikel_kop">Artikel 1
                  </text:h>
            <text:p text:style-name="artikel">De bedragen die in 2009 verschuldigd zijn voor de werkzaamheden,
                     bedoeld in artikel 2 van het Besluit kostenverhaal energie, zijn:
                  </text:p>
            <text:list text:style-name="list-style-1">
              <text:list-item text:start-value="1">
                <text:p text:style-name="list.start">€ 1 929 voor het verlenen van instemming met een aanwijzing als
                           netbeheerder;
                        </text:p>
              </text:list-item>
              <text:list-item text:start-value="2">
                <text:p text:style-name="list.cont">€ 1 929 voor het aanwijzen van een netbeheerder;
                        </text:p>
              </text:list-item>
              <text:list-item text:start-value="3">
                <text:p text:style-name="list.cont">€ 2 288 voor het verlenen van een ontheffing van het gebod een
                           netbeheerder aan te wijzen;
                        </text:p>
              </text:list-item>
              <text:list-item text:start-value="4">
                <text:p text:style-name="list.cont">€ 1 352 voor het verlenen van een vergunning als bedoeld in
                           artikel 95d van de Elektriciteitswet 1998 of artikel 45 van de Gaswet;
                        </text:p>
              </text:list-item>
              <text:list-item text:start-value="5">
                <text:p text:style-name="list.end">€ 31 364 voor het verlenen van een ontheffing als bedoeld in
                           artikel 86c van de Elektriciteitswet 1998 of artikel 18h van de Gaswet.
                        </text:p>
              </text:list-item>
            </text:list>
          </text:section>
          <text:section text:name="artikel.d1328e196" text:style-name="artikel">
            <text:h text:outline-level="3" text:style-name="artikel_kop">Artikel 2
                  </text:h>
            <text:p text:style-name="artikel">De bedragen die netbeheerders en gastransportbedrijven in 2009
                     verschuldigd zijn op grond van artikel 3, tweede lid, van het Besluit
                     kostenverhaal energie zijn:
                  </text:p>
            <text:list text:style-name="list-style-2">
              <text:list-item text:start-value="1">
                <text:p text:style-name="list.start">€ 364 390 voor de netbeheerder van het landelijk
                           hoogspanningsnet;
                        </text:p>
              </text:list-item>
              <text:list-item text:start-value="2">
                <text:p text:style-name="list.cont">€ 1 072 687voor de netbeheerder van het landelijk
                           gastransportnet;
                        </text:p>
              </text:list-item>
              <text:list-item text:start-value="3">
                <text:p text:style-name="list.cont">€ 16 755, vermeerderd met een bedrag dat de som is van het
                           aantal aansluitingen op 31 december 2007 op het door een netbeheerder beheerde
                           net vermenigvuldigd met € 0,0602 voor de netbeheerders bedoeld in artikel 1,
                           eerste lid, onder k, van de Elektriciteitswet 1998, niet zijnde de in onderdeel
                           a genoemde netbeheerder;
                        </text:p>
              </text:list-item>
              <text:list-item text:start-value="4">
                <text:p text:style-name="list.end">€ 6 994, vermeerderd met een bedrag dat de som is van het
                           aantal aansluitingen op 31 december 2007 op het door een netbeheerder beheerde
                           net vermenigvuldigd met € 0,1065 voor de netbeheerders, bedoeld in artikel 1,
                           eerste lid, onder d, van de Gaswet, niet zijnde de in onderdeel b genoemde
                           netbeheerder.
                        </text:p>
              </text:list-item>
            </text:list>
          </text:section>
          <text:section text:name="artikel.d1328e241" text:style-name="artikel">
            <text:h text:outline-level="3" text:style-name="artikel_kop">Artikel 3
                  </text:h>
            <text:p text:style-name="artikel">De Regeling kostenverhaal energie 2008 wordt ingetrokken.</text:p>
          </text:section>
          <text:section text:name="artikel.d1328e251" text:style-name="artikel">
            <text:h text:outline-level="3" text:style-name="artikel_kop">Artikel 4
                  </text:h>
            <text:p text:style-name="artikel">Deze regeling treedt in werking met ingang van de tweede dag na de
                     dagtekening van de Staatscourant waarin zij wordt geplaatst.
                  </text:p>
          </text:section>
          <text:section text:name="artikel.d1328e261" text:style-name="artikel">
            <text:h text:outline-level="3" text:style-name="artikel_kop">Artikel 5
                  </text:h>
            <text:p text:style-name="artikel">Deze regeling wordt aangehaald als: Regeling kostenverhaal energie
                     2009.
                  </text:p>
          </text:section>
        </text:section>
        <text:section text:name="regeling-sluiting.d1328e272" text:style-name="regeling-sluiting">
          <text:section text:name="slotformulering.d1328e274" text:style-name="slotformulering">
            <text:p text:style-name="slotformulering">Deze regeling zal met de toelichting in de Staatscourant worden
                     geplaatst.
                  </text:p>
          </text:section>
          <text:section text:name="gegeven.d1328e280" text:style-name="gegeven">
            <text:p text:style-name="dagtekening">Den Haag, 9 april
                     2009
                  </text:p>
          </text:section>
          <text:section text:name="ondertekening.d1328e286" text:style-name="ondertekening">
            <text:p text:style-name="ondertekening">De Minister van
                     Economische Zaken,
                  </text:p>
            <text:p text:style-name="ondertekening.end">M.J.A. van der Hoeven. </text:p>
          </text:section>
        </text:section>
        <text:section text:name="nota-toelichting.d1328e296" text:style-name="nota-toelichting">
          <text:h text:outline-level="2" text:style-name="nota-toelichting_kop">TOELICHTING
               </text:h>
          <text:h text:outline-level="3" text:style-name="divisiekop1">I. Algemeen
               </text:h>
          <text:h text:outline-level="4" text:style-name="divisiekop2">1. Doel en aanleiding
               </text:h>
          <text:p text:style-name="nota-toelichting">Op grond van het Besluit kostenverhaal energie zijn in deze
                  regeling de bedragen opgenomen welke op grond van artikel 85 van de
                  Elektriciteitswet en artikel 64 van de Gaswet in 2009 verschuldigd zijn als
                  verhaal van de kosten voor bepaalde uitvoeringswerkzaamheden van de Nederlandse
                  Mededingingsautoriteit (verder NMa) ter uitvoering van deze wetten. In 2008 is
                  de naam Directie Toezicht Energie, het onderdeel van de NMa dat deze
                  werkzaamheden verricht, gewijzigd in Energiekamer. De vaststelling van de
                  kosten vindt achteraf plaats op basis van in het voorgaande jaar door de
                  Energiekamer werkelijk gemaakte kosten.
               </text:p>
          <text:h text:outline-level="4" text:style-name="divisiekop2">2. Realisatie 2008
               </text:h>
          <text:section text:name="alineagroep.d1328e318" text:style-name="alineagroep">
            <text:p text:style-name="alineagroep">De totale kosten die voor de NMa zijn verbonden aan de
                     uitoefening van de taken bedoeld in de Elektriciteitswet 1998 en de Gaswet
                     bedragen over het jaar 2008 € 11 931 413. Deze totale kosten zijn ten opzichte
                     van 2007 gestegen met € 827 506. Op grond van het Besluit kostenverhaal energie
                     worden de werkelijk gemaakte kosten, verbonden aan de uitoefening van de taken
                     bedoeld in artikel 85 Elektriciteitswet 1998 en artikel 64 van de Gaswet,
                     doorberekend aan de bedrijven. Dit komt neer op € 2 868 212. Dit houdt een
                     stijging in ten opzichte van het voorgaande jaar 2007 van € 91 853. De
                     vaststelling van de hoogte van de bedragen is gebaseerd op de werkelijk
                     gemaakte directe uren ten behoeve van voornoemde uitvoeringswerkzaamheden
                     gedeeld door de totaal bestede directe uren vermenigvuldigd met de totale
                     kosten. Dit bedrag komt overeen met 24,0% van de totale kosten. In het
                     voorgaande jaar werd op deze wijze 25,0% van de totale kosten van de NMa uit
                     hoofde van de Elektriciteitswet 1998 en de Gaswet gedekt.
                  </text:p>
            <text:p text:style-name="alineagroep.end">De verdeling van de kosten is gebaseerd op de werkelijk bestede
                     directe uren per activiteit voor de desbetreffende categorie bedrijven ten
                     opzichte van het totaal aantal activiteiten. Dit betekent dat de gemaakte
                     kosten zijn vastgesteld per activiteit en vervolgens zijn toegerekend naar
                     categorie bedrijven respectievelijk aansluiting of afnemer. Daar waar sprake is
                     van activiteiten die uitgevoerd moeten worden voor meerdere categorieën
                     bedrijven, zoals datamanagement of reguleringsmethodiek, zijn activiteiten en
                     uren toegerekend aan bedrijven op basis van generieke toerekening.
                  </text:p>
          </text:section>
          <text:h text:outline-level="3" text:style-name="divisiekop1">II. Artikelen
               </text:h>
          <text:h text:outline-level="4" text:style-name="divisiekop2">Artikel 1
               </text:h>
          <text:p text:style-name="nota-toelichting">Alle bedragen worden verhaald overeenkomstig de door de
                  Energiekamer geregistreerde uren en op basis van de kosten in 2008. De
                  tarieven, genoemd onder a , b, c en e, zijn overgenomen uit de Regeling
                  kostenverhaal energie 2008, aangezien er in het jaar 2008 in dit kader geen
                  verhaalbare kosten zijn gemaakt.
               </text:p>
          <text:h text:outline-level="4" text:style-name="divisiekop2">Artikel 2
               </text:h>
          <text:section text:name="alineagroep.d1328e342" text:style-name="alineagroep">
            <text:p text:style-name="alineagroep">De netbeheerder van het landelijk hoogspanningsnet wordt voor
                     2009 € 364 390 in rekening gebracht. Dat is een verhoging ten opzichte van het
                     voorgaande jaar, toen € 178 159 in rekening is gebracht.
                  </text:p>
            <text:p text:style-name="alineagroep">De aan regionale netbeheerders in de elektriciteitssector door
                     te berekenen kosten bedragen, op basis van de in het jaar 2008 gemaakte kosten,
                     € 599 702. Dat is een verlaging ten opzichte van het voorgaande jaar, toen
                     € 1 085 994 in rekening is gebracht. De regionale netbeheerders elektriciteit
                     betalen als vast deel € 16 755. De opbrengst hiervan is € 134 039. Het
                     variabele bedrag voor de regionale netbeheerders bedraagt € 0,0602 per
                     aansluiting. Dit bedrag per aansluiting is berekend uit het aantal werkelijk
                     bestede uren gedeeld door het totaal aantal uren van de Energiekamer
                     vermenigvuldigd met de in 2008 gemaakte totale kosten van de Energiekamer.
                  </text:p>
            <text:p text:style-name="alineagroep">De netbeheerder van het landelijk gastransportnet wordt in 2009
                     € 1 072 687 in rekening gebracht. Dat is een verhoging ten opzichte van het
                     voorgaande jaar, toen € 489 716 in rekening is gebracht.
                  </text:p>
            <text:p text:style-name="alineagroep">De regionale netbeheerders in de gassector betalen op basis van
                     de in het jaar 2008 gemaakte kosten € 804 383. Dat is een verlaging ten
                     opzichte van het voorgaande jaar, toen € 891 645 in rekening is gebracht. De
                     regionale netbeheerders betalen op basis van de in het jaar 2008 gemaakte
                     kosten als vast deel € 6 994. De opbrengst hiervan is € 83 926. Het variabele
                     bedrag voor de regionale netbeheerders bedraagt € 0,1065 per aansluiting. Dit
                     bedrag per aansluiting is berekend uit het aantal werkelijk bestede uren
                     gedeeld door het totaal aantal uren van de Energiekamer vermenigvuldigd met de
                     in 2008 gemaakte totale kosten van de Energiekamer.
                  </text:p>
            <text:p text:style-name="alineagroep.end">De vaste bedragen voor regionale netbeheerders zijn gebaseerd
                     op de niet-individualiseerbare activiteiten van de Energiekamer zoals de
                     ontwikkeling van de tariefstructuren en voorwaarden. Op basis van de werkelijk
                     bestede uren van deze activiteiten worden de kosten hiervan gelijkelijk
                     omgeslagen over het aantal netbeheerders door deze uren te delen door het
                     totaal aantal uren van de Energiekamer vermenigvuldigd met de in 2008 gemaakte
                     totale kosten van de Energiekamer.
                  </text:p>
          </text:section>
          <text:section text:name="ondertekening.d1328e361"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kostenverhaal energie 2009</dc:title>
  </office:meta>
</office:document-meta>
</file>