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Selectielijst neerslag handelingen minister van Binnenlandse Zaken
            en Koninkrijksrelaties beleidsterrein Milieubeheer vanaf 1945
         </text:h>
      <text:section text:name="regeling.d1272e72" text:style-name="regeling">
        <text:section text:name="aanhef.d1272e74" text:style-name="aanhef">
          <text:section text:name="context.d1272e76" text:style-name="context">
            <text:p text:style-name="context_al">1 april 2009</text:p>
            <text:p text:style-name="context_al.end">Nr. C/S&amp;A/09/818</text:p>
          </text:section>
          <text:p text:style-name="wie">De minister van Onderwijs, Cultuur en Wetenschap en de minister van
                  Binnenlandse Zaken en Koninkrijksrelaties,
               </text:p>
          <text:p text:style-name="considerans.al">Gelet op artikel 5, tweede lid, onder
                  b, van de Archiefwet 1995;
               </text:p>
          <text:p text:style-name="considerans.al">De Raad voor Cultuur gehoord (advies
                  van de Raad voor Cultuur van 5 februari 2009, nr.
                  bca-2008.05125/3);
               </text:p>
          <text:p text:style-name="afkondiging">Besluiten:</text:p>
        </text:section>
        <text:section text:name="regeling-tekst.d1272e100" text:style-name="regeling-tekst">
          <text:section text:name="artikel.d1272e102" text:style-name="artikel">
            <text:h text:outline-level="3" text:style-name="artikel_kop">Artikel 1
                  </text:h>
            <text:p text:style-name="artikel">De bij dit besluit gevoegde ‘selectielijst voor de neerslag van de
                     handelingen van de minister van Binnenlandse Zaken en Koninkrijksrelaties en de
                     onder hem ressorterende actoren op het beleidsterrein Milieubeheer over de
                     periode vanaf 1945’ en de daarbij behorende toelichting worden
                     vastgesteld.
                  </text:p>
          </text:section>
          <text:section text:name="artikel.d1272e112" text:style-name="artikel">
            <text:h text:outline-level="3" text:style-name="artikel_kop">Artikel 2
                  </text:h>
            <text:p text:style-name="artikel">Dit besluit treedt in werking met ingang van de tweede dag na de
                     dagtekening van de Staatscourant waarin het wordt geplaatst.
                  </text:p>
          </text:section>
        </text:section>
        <text:section text:name="regeling-sluiting.d1272e123" text:style-name="regeling-sluiting">
          <text:section text:name="slotformulering.d1272e125" text:style-name="slotformulering">
            <text:p text:style-name="slotformulering">De minister van Onderwijs, Cultuur en Wetenschap is belast met de
                     uitvoering van dit besluit dat in de Staatscourant zal worden geplaatst.
                  </text:p>
          </text:section>
          <text:section text:name="gegeven.d1272e131" text:style-name="gegeven">
            <text:p text:style-name="dagtekening">Den Haag, 1 april
                     2009
                  </text:p>
          </text:section>
          <text:section text:name="ondertekening.d1272e137" text:style-name="ondertekening">
            <text:p text:style-name="ondertekening">De minister van
                     Onderwijs, Cultuur en Wetenschap,
                  </text:p>
            <text:p text:style-name="ondertekening">namens deze:</text:p>
            <text:p text:style-name="ondertekening"> de wnd. algemene rijksarchivaris,</text:p>
            <text:p text:style-name="ondertekening.end">P. Brood. </text:p>
          </text:section>
          <text:section text:name="ondertekening.d1272e152" text:style-name="ondertekening">
            <text:p text:style-name="ondertekening">De minister van
                     Binnenlandse Zaken en
                     Koninkrijksrelaties,
                  </text:p>
            <text:p text:style-name="ondertekening">namens deze:</text:p>
            <text:p text:style-name="ondertekening"> de
                     project directeur, Interimorganisatie
                     Rijksarchieven,
                  </text:p>
            <text:p text:style-name="ondertekening.end">A. van der Kooij. </text:p>
          </text:section>
        </text:section>
        <text:section text:name="bezwaarschrift.d1272e168" text:style-name="bezwaarschrift">
          <text:p text:style-name="bezwaarschrift.end">
                  <text:span text:style-name="cur">Een belanghebbende kan tegen dit besluit beroep instellen bij
                     de rechtbank binnen het rechtsgebied waarvan hij zijn woonplaats
                     heeft.</text:span>
                  
               </text:p>
        </text:section>
      </text:section>
      <text:section text:name="nawerk.d1272e178" text:style-name="nawerk">
        <text:p text:style-name="nawerk">De selectielijst behorend bij deze beschikking zal beschikbaar gesteld
               worden via
               www.nationaalarchief.nl/selectielijst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