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Defensie
            beleidsterrein Milieubeheer vanaf 1945
         </text:h>
      <text:section text:name="regeling.d1077e76" text:style-name="regeling">
        <text:section text:name="aanhef.d1077e78" text:style-name="aanhef">
          <text:section text:name="context.d1077e80" text:style-name="context">
            <text:p text:style-name="context_al">1 april 2009</text:p>
            <text:p text:style-name="context_al.end">Nr. C/S&amp;A/09/815</text:p>
          </text:section>
          <text:p text:style-name="wie">De minister van Onderwijs, Cultuur en Wetenschap en de minister van
                  Defensie,
               </text:p>
          <text:p text:style-name="considerans.al">Gelet op artikel 5, tweede lid, onder
                  b, van de Archiefwet 1995;
               </text:p>
          <text:p text:style-name="considerans.al">De Raad voor Cultuur gehoord (advies
                  van de Raad voor Cultuur van 5 februari 2009, nr.
                  bca-2008.05125/3);
               </text:p>
          <text:p text:style-name="afkondiging">Besluiten:</text:p>
        </text:section>
        <text:section text:name="regeling-tekst.d1077e104" text:style-name="regeling-tekst">
          <text:section text:name="artikel.d1077e106" text:style-name="artikel">
            <text:h text:outline-level="3" text:style-name="artikel_kop">Artikel 1
                  </text:h>
            <text:p text:style-name="artikel">De bij dit besluit gevoegde ‘selectielijst voor de neerslag van de
                     handelingen van de minister van Defensie en de onder hem ressorterende actoren
                     op het beleidsterrein Milieubeheer over de periode vanaf 1945’ en de daarbij
                     behorende toelichting worden vastgesteld.
                  </text:p>
          </text:section>
          <text:h text:outline-level="3" text:style-name="wijzig-artikel_kop">Artikel 2
               </text:h>
          <text:p text:style-name="wat">De ‘lijst Milieubeheer over de periode
                  1945–1996’ (vastgesteld bij beschikking van de minister van Onderwijs, Cultuur
                  en Wetenschap en de minister van Defensie, nr. C/S/04/1368, d.d. 21 juni 2004
                  (gepubliceerd in de Staatscourant nr. 156 d.d. 17 augustus 2004) wordt
                  ingetrokken.
               </text:p>
          <text:section text:name="artikel.d1077e123" text:style-name="artikel">
            <text:h text:outline-level="3" text:style-name="artikel_kop">Artikel 3
                  </text:h>
            <text:p text:style-name="artikel">Dit besluit treedt in werking met ingang van de tweede dag na de
                     dagtekening van de Staatscourant waarin het wordt geplaatst.
                  </text:p>
          </text:section>
        </text:section>
        <text:section text:name="regeling-sluiting.d1077e134" text:style-name="regeling-sluiting">
          <text:section text:name="slotformulering.d1077e136" text:style-name="slotformulering">
            <text:p text:style-name="slotformulering">De minister van Onderwijs, Cultuur en Wetenschap is belast met de
                     uitvoering van dit besluit dat in de Staatscourant zal worden geplaatst.
                  </text:p>
          </text:section>
          <text:section text:name="gegeven.d1077e142" text:style-name="gegeven">
            <text:p text:style-name="dagtekening">Den Haag, 1 april
                     2009
                  </text:p>
          </text:section>
          <text:section text:name="ondertekening.d1077e148" text:style-name="ondertekening">
            <text:p text:style-name="ondertekening">De minister van
                     Onderwijs, Cultuur en Wetenschap,
                  </text:p>
            <text:p text:style-name="ondertekening">namens deze:</text:p>
            <text:p text:style-name="ondertekening"> de wnd. algemene rijksarchivaris,</text:p>
            <text:p text:style-name="ondertekening.end">P. Brood. </text:p>
          </text:section>
          <text:section text:name="ondertekening.d1077e163" text:style-name="ondertekening">
            <text:p text:style-name="ondertekening">De minister van
                     Defensie,
                  </text:p>
            <text:p text:style-name="ondertekening">namens deze:</text:p>
            <text:p text:style-name="ondertekening">
                     de project directeur, Interimorganisatie
                     Rijksarchieven,
                  </text:p>
            <text:p text:style-name="ondertekening.end">A. van der Kooij. </text:p>
          </text:section>
        </text:section>
        <text:section text:name="bezwaarschrift.d1077e179"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1077e189"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