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4 april 2009,
            nummer 2009/8, houdende wijziging van de Vreemdelingencirculaire
            2000
         </text:h>
      <text:section text:name="regeling.d1131e121" text:style-name="regeling">
        <text:section text:name="aanhef.d1131e123"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1131e135" text:style-name="regeling-tekst">
          <text:h text:outline-level="3" text:style-name="wijzig-artikel_kop">ARTIKEL I
               </text:h>
          <text:p text:style-name="wat">De Vreemdelingencirculaire 2000 wordt als volgt
                  gewijzigd:
               </text:p>
          <text:section text:name="wijzig-lid.d1131e144" text:style-name="wijzig-lid">
            <text:p text:style-name="lid">
                     <text:span text:style-name="lidnr">A<text:tab/>
                     </text:span>
                  </text:p>
            <text:p text:style-name="wat">Paragraaf A2/5.1 Vreemdelingencirculaire 2000 komt te
                     luiden:
                  </text:p>
            <text:section text:name="wijziging.d1131e153" text:style-name="wijziging">
              <text:section text:name="wijzig-divisie.d1131e155" text:style-name="wijzig-divisie">
                <text:h text:outline-level="4" text:style-name="wijzig-divisie_kop.kopopmaak_vet">5.1 Algemene aandachtspunten
                        </text:h>
                <text:p text:style-name="wijzig-divisie">Alvorens op de verschillende aspecten van toezicht aan de
                           buitengrens wordt ingegaan, wordt een drietal algemene opmerkingen
                           geplaatst.
                        </text:p>
                <text:p text:style-name="wijzig-divisie">Het is niet mogelijk om een aanvraag om een mvv dan wel een
                           verblijfsvergunning regulier aan een grensdoorlaatpost of door tussenkomst van
                           een ambtenaar belast met de grensbewaking in te dienen. Dit, om tegen te gaan
                           dat het mvv-vereiste en de bijbehorende aanvraagprocedure vanuit het buitenland
                           worden omzeild.
                        </text:p>
                <text:p text:style-name="wijzig-divisie">Het bovenstaande doet niet af aan de mogelijkheid om aangifte
                           te doen inzake mensenhandel. Een dergelijke aangifte wordt ambtshalve
                           aangemerkt als een aanvraag om een verblijfsvergunning regulier. De procedure
                           als beschreven in B9 is van toepassing.
                        </text:p>
                <text:p text:style-name="wijzig-divisie">Indien een vreemdeling bij een ambtenaar belast met de
                           grensbewaking aangeeft een aanvraag om een verblijfsvergunning asiel te willen
                           indienen, dient gehandeld te worden overeenkomstig het gestelde in C10/3.
                        </text:p>
              </text:section>
            </text:section>
          </text:section>
          <text:section text:name="wijzig-lid.d1131e176" text:style-name="wijzig-lid">
            <text:p text:style-name="lid">
                     <text:span text:style-name="lidnr">B<text:tab/>
                     </text:span>
                  </text:p>
            <text:p text:style-name="wat">Paragraaf B9/2 Vreemdelingencirculaire 2000 komt te
                     luiden:
                  </text:p>
            <text:section text:name="wijziging.d1131e185" text:style-name="wijziging">
              <text:section text:name="wijzig-divisie.d1131e187" text:style-name="wijzig-divisie">
                <text:h text:outline-level="4" text:style-name="wijzig-divisie_kop.kopopmaak_vet">2 Voorwaarden verblijfsvergunning
                           slachtoffer-aangever
                        </text:h>
                <text:p text:style-name="wijzig-divisie">De verblijfsvergunning voor bepaalde tijd, bedoeld in artikel
                           14 Vw, kan onder een beperking verband houdend met de vervolging van
                           mensenhandel worden verleend, indien aan de volgende voorwaarden is
                           voldaan:
                        </text:p>
                <text:list text:style-name="list-style-1">
                  <text:list-item text:start-value="1">
                    <text:p text:style-name="list.start">de vreemdeling is slachtoffer van mensenhandel (zie
                                 artikel 3.48, eerste lid, onder a, Vb);
                              </text:p>
                  </text:list-item>
                  <text:list-item text:start-value="2">
                    <text:p text:style-name="list.cont">de vreemdeling heeft terzake aangifte gedaan of heeft op
                                 andere wijze medewerking verleend aan een strafrechtelijk opsporings- of
                                 vervolgingsonderzoek naar of berechting in feitelijke aanleg van de verdachte
                                 van het strafbare feit bedoeld in artikel 273f van het WvSr; en
                              </text:p>
                  </text:list-item>
                  <text:list-item text:start-value="3">
                    <text:p text:style-name="list.end">er is sprake van een strafrechtelijk opsporingsonderzoek
                                 of vervolgingsonderzoek naar of berechting in feitelijke aanleg van de
                                 verdachte van het strafbare feit waarvan de vreemdeling aangifte heeft gedaan
                                 of waaraan de vreemdeling op andere wijze medewerking heeft verleend.
                              </text:p>
                  </text:list-item>
                </text:list>
                <text:section text:name="alineagroep.d1131e223" text:style-name="alineagroep">
                  <text:p text:style-name="alineagroep">
                              <text:span text:style-name="cur">Ad a:</text:span>
                              
                           </text:p>
                  <text:p text:style-name="alineagroep.end">De volgende categorieën vreemdelingen kunnen rechten
                              ontlenen aan de in B9/2 tot en met B9/4.3 neergelegde bepalingen en procedures.
                              Zowel uitbuiting in de seksindustrie als overige vormen van uitbuiting zijn
                              strafbaar gesteld als mensenhandel.
                           </text:p>
                  <text:list text:style-name="list-style-2">
                    <text:list-item>
                      <text:p text:style-name="list.start">
                                    <text:span text:style-name="cur">Vreemdelingen die worden aangetroffen bij een
                                       bestuurlijke- of politiecontrole in een seksinrichting</text:span>
                                    
                                 </text:p>
                      <text:p text:style-name="list.cont">Wanneer in een seksinrichting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text:p>
                    </text:list-item>
                    <text:list-item>
                      <text:p text:style-name="list.cont">
                                    <text:span text:style-name="cur">Vreemdelingen, die in Nederland in de
                                       prostitutie werkzaam zijn geweest, die niet over een geldige verblijfstitel
                                       beschikken en die zelf contact opnemen met de politie</text:span>
                                    
                                 </text:p>
                      <text:p text:style-name="list.cont">Het gaat hier om vreemdelingen die in Nederland in de
                                    prostitutie werkzaam zijn of zijn geweest en zich op eigen initiatief tot de
                                    politie wenden, omdat zij slachtoffer zijn van mensenhandel. De politie dient
                                    de vreemdeling te wijzen op de in dit hoofdstuk omschreven procedure.
                                 </text:p>
                    </text:list-item>
                    <text:list-item>
                      <text:p text:style-name="list.cont">
                                    <text:span text:style-name="cur">Vreemdelingen die worden aangetroffen bij een
                                       bestuurlijke- of politiecontrole op de werkplek</text:span>
                                    
                                 </text:p>
                      <text:p text:style-name="list.cont"> Wanneer op de werkplek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Onder uitbuiting wordt verstaan gedwongen of verplichte
                                    arbeid of diensten, slavernij of met slavernij of dienstbaarheid te vergelijken
                                    praktijken. Dat zijn alle vormen van moderne slavernij. Daarbij kan worden
                                    gedacht aan tewerkstelling onder dwang of het maken van misbruik van een
                                    afhankelijke positie van een persoon die onder de gegeven omstandigheden
                                    redelijkerwijs geen andere keuze heeft dan in een toestand van uitbuiting te
                                    geraken of te blijven.
                                 </text:p>
                    </text:list-item>
                    <text:list-item>
                      <text:p text:style-name="list.cont">
                                    <text:span text:style-name="cur">Vreemdelingen, die in Nederland werkzaam zijn
                                       geweest, die niet over een geldige verblijfstitel beschikken en die zelf
                                       contact opnemen met de politie</text:span>
                                    
                                 </text:p>
                      <text:p text:style-name="list.cont">Het gaat hier om vreemdelingen die in Nederland
                                    werkzaam zijn of zijn geweest en zich op eigen initiatief tot de politie
                                    wenden, omdat zij slachtoffer zijn van in artikel 273f WvSr als mensenhandel
                                    strafbaar gestelde uitbuiting. De politie dient de vreemdeling te wijzen op de
                                    in dit hoofdstuk omschreven procedure.
                                 </text:p>
                    </text:list-item>
                    <text:list-item>
                      <text:p text:style-name="list.cont">
                                    <text:span text:style-name="cur">Vreemdelingen die nog niet in Nederland
                                       werkzaam zijn geweest, die niet over een geldige verblijfstitel beschikken,
                                       maar wel mogelijk slachtoffer zijn van mensenhandel</text:span>
                                    
                                 </text:p>
                      <text:p text:style-name="list.cont">Het gaat hier om vreemdelingen die zich in Nederland
                                    bevinden en mogelijk buiten Nederland slachtoffer van mensenhandel zijn
                                    geworden, en die nog niet feitelijk in Nederland werkzaam zijn geweest.
                                    Aangezien slachtoffers van mensenhandel regelmatig van het ene naar het andere
                                    land worden gebracht, juist om de afhankelijkheid te vergroten en de opsporing
                                    te bemoeilijken komt deze doelgroep regelmatig voor. Het kan echter wel
                                    degelijk van belang zijn dat ook deze vreemdelingen ten behoeve van een
                                    strafrechtelijk onderzoek gehoord worden en dat zij in de gelegenheid worden
                                    gesteld om aangifte te doen, of op andere wijze medewerking te verlenen. De
                                    dader kan in meerdere landen actief zijn en het is ook mogelijk dat het
                                    slachtoffer met het oogmerk hem/haar hier te lande wederom te verhandelen naar
                                    Nederland is gebracht.
                                 </text:p>
                    </text:list-item>
                    <text:list-item>
                      <text:p text:style-name="list.cont">
                                    <text:span text:style-name="cur">Vreemdelingen die nog geen toegang tot
                                       Nederland hebben gehad, maar wel mogelijk slachtoffer van mensenhandel
                                       zijn</text:span>
                                    
                                 </text:p>
                      <text:p text:style-name="list.end">Het gaat hier bijvoorbeeld om vreemdelingen aan wie de
                                    toegang tot Nederland is geweigerd, maar die aangeven mogelijk slachtoffer te
                                    zijn van mensenhandel. Voor de strafbaarstelling in artikel 273f WvSr gelden
                                    geen territoriale beperkingen. Het kan dus wel degelijk van belang zijn dat ook
                                    deze vreemdelingen ten behoeve van een strafrechtelijk onderzoek gehoord worden
                                    en dat zij in de gelegenheid worden gesteld om aangifte te doen, of op andere
                                    wijze medewerking te verlenen. In dit soort situaties geldt dat de KMar
                                    bepaalt, zonodig in overleg met het OM, of er voldoende signalen van
                                    mensenhandel zijn om bedenktijd aan te bieden. Het is niet de vreemdeling zelf
                                    die erom kan verzoeken.
                                 </text:p>
                    </text:list-item>
                  </text:list>
                </text:section>
                <text:section text:name="alineagroep.d1131e323" text:style-name="alineagroep">
                  <text:p text:style-name="alineagroep">
                              <text:span text:style-name="cur">Ad b:</text:span>
                              
                           </text:p>
                  <text:p text:style-name="alineagroep.end">De kennisgeving van aangifte of het verlenen van
                              medewerking aan het strafproces mensenhandel (zie M55) wordt ambtshalve
                              aangemerkt als een aanvraag tot het verlenen van een verblijfsvergunning, zodra
                              deze is doorgestuurd naar de IND (zie B9/3 en B9/4). De kennisgeving van
                              aangifte of het verlenen van medewerking aan het strafproces mensenhandel
                              gedurende de asielprocedure (zie M55A) wordt eerst nadat de vreemdeling aan de
                              IND te kennen heeft gegeven alsnog een beroep te willen doen op de regeling
                              zoals neergelegd in dit hoofdstuk, ambtshalve aangemerkt als een aanvraag tot
                              het verlenen van een verblijfsvergunning.
                           </text:p>
                </text:section>
                <text:section text:name="alineagroep.d1131e336" text:style-name="alineagroep">
                  <text:p text:style-name="alineagroep">
                              <text:span text:style-name="cur">Ad c:</text:span>
                              
                           </text:p>
                  <text:p text:style-name="alineagroep.end">Zodra de strafzaak door het OM wordt geseponeerd of tegen
                              de uitspraak van de rechtbank in het proces tegen de verdachte geen beroep is
                              ingesteld dan wel het gerechtshof uitspraak heeft gedaan, komt de grond aan de
                              verblijfsvergunning als bedoeld in B9 te ontvallen (zie B9/8.1).
                           </text:p>
                </text:section>
                <text:p text:style-name="wijzig-divisie">In afwijking van de algemene voorwaarden genoemd in artikel
                           16 Vw wordt de aanvraag niet afgewezen:
                        </text:p>
                <text:list text:style-name="list-style-3">
                  <text:list-item>
                    <text:p text:style-name="list.start">wegens het ontbreken van een geldige mvv (zie artikel 17,
                                 eerste lid, onder d, Vw);
                              </text:p>
                  </text:list-item>
                  <text:list-item>
                    <text:p text:style-name="list.cont">wegens gevaar voor de openbare orde, indien er sprake is
                                 van een inbreuk op de openbare orde die naar het oordeel van de Minister
                                 rechtstreeks verband houdt met het feit waarvan aangifte is gedaan;
                              </text:p>
                  </text:list-item>
                  <text:list-item>
                    <text:p text:style-name="list.end">indien de vreemdeling na verkrijging van rechtmatig
                                 verblijf in Nederland nieuwkomer zou zijn in de zin van de Wet inburgering
                                 nieuwkomers en niet beschikt over kennis op basisniveau van de Nederlandse taal
                                 en de Nederlandse maatschappij (zie artikel 16, eerste lid, onder h, Vw juncto
                                 artikel 17, eerste lid, Vw).
                              </text:p>
                  </text:list-item>
                </text:list>
                <text:section text:name="wijzig-divisie.d1131e378" text:style-name="wijzig-divisie">
                  <text:h text:outline-level="5" text:style-name="wijzig-divisie_kop.kopopmaak_cur">Ontbreken geldig document voor
                              grensoverschrijding
                           </text:h>
                </text:section>
                <text:p text:style-name="wijzig-divisie">De aanvraag wordt niet afgewezen indien het slachtoffer niet
                           over een paspoort beschikt. Onderwijl dient een paspoort te worden aangevraagd
                           bij de diplomatieke vertegenwoordiging van het land waarvan het slachtoffer de
                           nationaliteit bezit.
                        </text:p>
                <text:p text:style-name="wijzig-divisie">Het bepaalde in B1/4.2 is vervolgens van
                           toepassing.
                        </text:p>
                <text:section text:name="wijzig-divisie.d1131e392" text:style-name="wijzig-divisie">
                  <text:h text:outline-level="5" text:style-name="wijzig-divisie_kop.kopopmaak_cur">Leges
                           </text:h>
                </text:section>
                <text:section text:name="alineagroep.d1131e399" text:style-name="alineagroep">
                  <text:p text:style-name="alineagroep">Het slachtoffer van mensenhandel en de kinderen van het
                              slachtoffer van mensenhandel zijn geen leges verschuldigd voor het indienen van
                              een aanvraag op grond van artikel 3.48 Vb (zie de artikelen 3.34b, eerste lid,
                              onder a en b, VV en 3.34e, onder b en c, VV).
                           </text:p>
                  <text:p text:style-name="alineagroep.end">Kinderen van het slachtoffer van mensenhandel die een
                              mvv-aanvraag in het kader van gezinshereniging indienen, zijn evenmin leges
                              verschuldigd (zie artikel 3a, vijfde lid, onder e, Regeling op de consulaire
                              tarieven).
                           </text:p>
                </text:section>
              </text:section>
            </text:section>
          </text:section>
          <text:section text:name="wijzig-lid.d1131e411" text:style-name="wijzig-lid">
            <text:p text:style-name="lid">
                     <text:span text:style-name="lidnr">C<text:tab/>
                     </text:span>
                  </text:p>
            <text:p text:style-name="wat">Paragraaf B9/3.2 Vreemdelingencirculaire 2000 komt te
                     luiden:
                  </text:p>
            <text:section text:name="wijziging.d1131e420" text:style-name="wijziging">
              <text:section text:name="wijzig-divisie.d1131e422" text:style-name="wijzig-divisie">
                <text:h text:outline-level="4" text:style-name="wijzig-divisie_kop.kopopmaak_vet">3.2 Bedenktijdfase
                        </text:h>
                <text:p text:style-name="wijzig-divisie">De bedenktijd wordt gegeven, omdat slachtoffers van
                           mensenhandel vaak pas na wat langere tijd hun ervaringen kunnen uiten.
                        </text:p>
                <text:p text:style-name="wijzig-divisie">Aan vermoedelijke slachtoffers van mensenhandel, wordt een
                           periode gegund van maximaal drie maanden, waarbinnen zij een beslissing moeten
                           nemen of zij aangifte willen doen van mensenhandel of op andere wijze
                           medewerking willen verlenen aan een strafrechtelijk opsporings- of
                           vervolgingsonderzoek naar of berechting in feitelijke aanleg van de verdachte,
                           of dat zij hiervan afzien. De vreemdeling wordt geïnformeerd dat dit direct kan
                           of na gebruikmaking van een bedenktijd van maximaal drie maanden, om de
                           beslissing in alle rust te overwegen.
                        </text:p>
                <text:p text:style-name="wijzig-divisie">De bedenktijd staat alleen open voor de volgende categorieën
                           vreemdelingen (zie B9/2):
                        </text:p>
                <text:list text:style-name="list-style-4">
                  <text:list-item>
                    <text:p text:style-name="list.start">vreemdelingen die worden aangetroffen bij een controle
                                 verband houdende met mensenhandel;
                              </text:p>
                  </text:list-item>
                  <text:list-item>
                    <text:p text:style-name="list.cont">vreemdelingen die in Nederland in een situatie als
                                 bedoeld in artikel 273f WvSr als mensenhandel strafbaar gesteld werkzaam zijn
                                 geweest, die niet over een geldige verblijfstitel beschikken en die zelf
                                 contact opnemen met de politie;
                              </text:p>
                  </text:list-item>
                  <text:list-item>
                    <text:p text:style-name="list.cont">vreemdelingen die nog niet in Nederland werkzaam zijn
                                 geweest in een situatie als strafbaar gesteld in artikel 273f WvSr, die niet
                                 over een geldige verblijfstitel beschikken en in Nederland zijn aangetroffen,
                                 maar wel mogelijk slachtoffer zijn van mensenhandel;
                              </text:p>
                  </text:list-item>
                  <text:list-item>
                    <text:p text:style-name="list.end">vreemdelingen die nog geen toegang tot Nederland hebben
                                 gehad, maar wel mogelijk slachtoffer zijn van mensenhandel waarbij de KMar
                                 bepaalt, zonodig in overleg met het OM, of er voldoende signalen van
                                 mensenhandel zijn om bedenktijd aan te bieden.
                              </text:p>
                  </text:list-item>
                </text:list>
                <text:p text:style-name="wijzig-divisie">De bedenktijdfase is eenmalig en wordt niet verlengd.</text:p>
              </text:section>
            </text:section>
          </text:section>
          <text:section text:name="wijzig-lid.d1131e480" text:style-name="wijzig-lid">
            <text:p text:style-name="lid">
                     <text:span text:style-name="lidnr">D<text:tab/>
                     </text:span>
                  </text:p>
            <text:p text:style-name="wat">Paragraaf B9/8.1 Vreemdelingencirculaire 2000 komt te
                     luiden:
                  </text:p>
            <text:section text:name="wijziging.d1131e489" text:style-name="wijziging">
              <text:section text:name="wijzig-divisie.d1131e491" text:style-name="wijzig-divisie">
                <text:h text:outline-level="4" text:style-name="wijzig-divisie_kop.kopopmaak_vet">8.1 Slachtoffer
                        </text:h>
                <text:p text:style-name="wijzig-divisie">De verblijfsvergunning wordt in beginsel voor een periode van
                           één jaar verleend. De verblijfsvergunning is geldig zolang er sprake is van een
                           strafrechtelijk opsporings- of vervolgingsonderzoek naar of berechting in
                           feitelijke aanleg van de verdachte van het strafbare feit waarvan aangifte is
                           gedaan of waaraan op andere wijze medewerking is verleend.
                        </text:p>
                <text:p text:style-name="wijzig-divisie">Zodra de strafzaak door het OM wordt geseponeerd of tegen de
                           uitspraak van de rechtbank in het proces tegen de verdachte geen beroep is
                           ingesteld dan wel het gerechtshof uitspraak heeft gedaan en hiertegen geen
                           beroep in cassatie is ingesteld, komt de grond aan de verblijfsvergunning als
                           bedoeld in B9 te ontvallen. Het OM doet hiervan melding aan de contactpersoon
                           mensenhandel van de IND, alsmede aan het slachtoffer van mensenhandel.
                        </text:p>
                <text:p text:style-name="wijzig-divisie">De verblijfsvergunning wordt dan ingetrokken. Betrokkene
                           dient Nederland uit eigen beweging te verlaten. De rechtsplicht om Nederland te
                           verlaten blijft achterwege, indien betrokkene een aanvraag indient om een
                           verblijfsvergunning voor een ander doel en aan de daaraan gestelde voorwaarden
                           is voldaan.
                        </text:p>
                <text:p text:style-name="wijzig-divisie">Het beroep in cassatie mag in Nederland worden afgewacht,
                           aangezien de Hoge Raad de zaak nog terug kan wijzen naar het Hof. Cassatie in
                           het belang der wet mag niet in Nederland worden afgewacht, aangezien cassatie
                           in het belang der wet geen verandering in de rechten en positie van partijen te
                           weeg kan brengen en derhalve geen rechtsgevolgen voor de betrokken partijen
                           heeft.
                        </text:p>
              </text:section>
            </text:section>
          </text:section>
          <text:section text:name="artikel.d1131e512" text:style-name="artikel">
            <text:h text:outline-level="3" text:style-name="artikel_kop">ARTIKEL II
                  </text:h>
            <text:p text:style-name="artikel">Dit besluit treedt in werking met ingang van de tweede dag na de
                     dagtekening van de Staatscourant waarin het wordt geplaatst, en werkt terug tot
                     en met 1 januari 2009.
                  </text:p>
          </text:section>
        </text:section>
        <text:section text:name="regeling-sluiting.d1131e523" text:style-name="regeling-sluiting">
          <text:section text:name="slotformulering.d1131e525" text:style-name="slotformulering">
            <text:p text:style-name="slotformulering">Dit besluit zal met de toelichting in de Staatscourant worden
                     geplaatst.
                  </text:p>
          </text:section>
          <text:section text:name="gegeven.d1131e531" text:style-name="gegeven">
            <text:p text:style-name="dagtekening">Den Haag, 14 april
                     2009
                  </text:p>
          </text:section>
          <text:section text:name="ondertekening.d1131e537"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131e553" text:style-name="nota-toelichting">
          <text:h text:outline-level="2" text:style-name="nota-toelichting_kop">TOELICHTING
               </text:h>
          <text:h text:outline-level="3" text:style-name="divisiekop1">ARTIKELSGEWIJS
               </text:h>
          <text:h text:outline-level="4" text:style-name="divisiekop2">A / B / C
               </text:h>
          <text:p text:style-name="nota-toelichting">Door de Nationaal Rapporteur mensenhandel is aangegeven dat een
                  verduidelijking van de categorieën vreemdelingen die aanspraak kunnen maken op
                  de B9-regeling wenselijk was. Met de nieuwe formulering van de doelgroepen moet
                  beter tot uitdrukking komen dat de B9-regeling op identieke wijze van
                  toepassing is op zowel (mogelijke) slachtoffers van mensenhandel die werkzaam
                  zijn (geweest) in de seksindustrie als op (mogelijke) slachtoffers van
                  mensenhandel als gevolg van overige uitbuiting (artikel 273f WvSr). Het betreft
                  hier geen inhoudelijke wijziging maar een verduidelijking van het reeds
                  bestaande beleidskader.
               </text:p>
          <text:p text:style-name="nota-toelichting">Tijdens het Algemeen Overleg met de Tweede Kamer inzake
                  mensenhandel op 12 november 2008, voortgezet op 20 november 2008, is aangegeven
                  dat de bedenktijd voor de (mogelijke) slachtoffers van mensenhandel die via
                  Schiphol binnenkomen wordt verruimd.. In de oude beleidsmatige uitwerking was
                  dit niet mogelijk. Dit wijzigingsbesluit maakt dit mogelijk waarbij de
                  juridische ruimte gevonden is onder artikel 5, vierde lid, onder c van de
                  Schengengrenscode. Met deze wijziging zullen de (mogelijke) slachtoffers die op
                  Schiphol worden gesignaleerd door de KMar en ten aanzien van wie er voldoende
                  indicatie is van mensenhandel een rustperiode krijgen aangeboden van maximaal 3
                  maanden om na te denken over het al dan niet verlenen van medewerking / doen
                  van aangifte. Volledigheidshalve wordt opgemerkt dat – conform de procedure die
                  de politie in Nederland hanteert – de KMar bepaalt, zonodig in overleg met het
                  OM, of er voldoende signalen van mensenhandel aanwezig zijn om bedenktijd aan
                  te bieden. Het is dus niet de vreemdeling zelf die erom kan verzoeken.
               </text:p>
          <text:h text:outline-level="4" text:style-name="divisiekop2">D
               </text:h>
          <text:p text:style-name="nota-toelichting">Betreft een nuancering van de verblijfsrechtelijke consequenties
                  van de verschillende vormen van cassatie voor de positie van het slachtoffer
                  van mensenhandel. Deze nuancering is reeds bij besluit van de Staatssecretaris
                  van Justitie van 29 mei 2008, nummer 2008/17, aangebracht echter met een daarop
                  volgende wijziging.
               </text:p>
          <text:section text:name="ondertekening.d1131e581"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Model M55</text:span>
                           
                        </text:p>
            </table:table-cell>
            <table:table-cell office:value-type="string">
              <text:p text:style-name="Table_20_Contents">Kennisgeving bedenktijd/aangifte/verlenen medewerking aan
                           strafproces mensenhandel en beroep op regeling B9 Vreemdelingencirculaire
                           2000
                        </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Vreemdelingennummer:</text:span>
                           
                        </text:p>
            </table:table-cell>
            <table:table-cell office:value-type="string">
              <text:p text:style-name="Table_20_Contents">...............</text:p>
            </table:table-cell>
          </table:table-row>
          <table:table-row>
            <table:table-cell office:value-type="string">
              <text:p text:style-name="Table_20_Contents">Bedrijfsprocessen Systeemnummer:</text:p>
            </table:table-cell>
            <table:table-cell office:value-type="string">
              <text:p text:style-name="Table_20_Contents">...............</text:p>
            </table:table-cell>
          </table:table-row>
        </table:table>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Aan: de Staatssecretaris van Justitie</text:p>
            </table:table-cell>
          </table:table-row>
          <table:table-row>
            <table:table-cell office:value-type="string" table:number-columns-spanned="2">
              <text:p text:style-name="Table_20_Contents">Immigratie- en Naturalisatiedienst</text:p>
            </table:table-cell>
          </table:table-row>
          <table:table-row>
            <table:table-cell office:value-type="string">
              <text:p text:style-name="Table_20_Contents">Locatie:</text:p>
            </table:table-cell>
            <table:table-cell office:value-type="string">
              <text:p text:style-name="Table_20_Contents">...............</text:p>
            </table:table-cell>
          </table:table-row>
          <table:table-row>
            <table:table-cell office:value-type="string" table:number-columns-spanned="2">
              <text:p text:style-name="Table_20_Contents">Ter attentie van de contactpersoon mensenhandel:</text:p>
            </table:table-cell>
          </table:table-row>
          <table:table-row>
            <table:table-cell office:value-type="string">
              <text:p text:style-name="Table_20_Contents">faxnummer:</text:p>
            </table:table-cell>
            <table:table-cell office:value-type="string">
              <text:p text:style-name="Table_20_Contents">...............</text:p>
            </table:table-cell>
          </table:table-row>
        </table:table>
        <text:p/>
        <text:p text:style-name="regeling">Conform het gestelde in hoofdstuk B9 van de Vreemdelingencirculaire
               2000, deel ik u mede namens de Korpschef van de politieregio ......, dat aan/
               door:
            </text:p>
        <text:p text:style-name="table.fix"/>
        <table:table table:name="table.4" table:style-name="table.4">
          <table:table-column table:style-name="table.4.col1"/>
          <table:table-column table:style-name="table.4.col2"/>
          <table:table-row>
            <table:table-cell office:value-type="string">
              <text:p text:style-name="Table_20_Contents">achternaam:</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ext:p text:style-name="Table_20_Contents">geboorteplaats:</text:p>
            </table:table-cell>
            <table:table-cell office:value-type="string">
              <text:p text:style-name="Table_20_Contents">...............</text:p>
            </table:table-cell>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ext:p text:style-name="Table_20_Contents">geslacht:</text:p>
            </table:table-cell>
            <table:table-cell office:value-type="string">
              <text:p text:style-name="Table_20_Contents">...............</text:p>
            </table:table-cell>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ext:p text:style-name="Table_20_Contents">postcode, plaats:</text:p>
            </table:table-cell>
            <table:table-cell office:value-type="string">
              <text:p text:style-name="Table_20_Contents">...............</text:p>
            </table:table-cell>
          </table:table-row>
        </table:table>
        <text:p/>
        <text:list text:style-name="list-style-5">
          <text:list-item>
            <text:p text:style-name="list.start">Op ...... (datum) bedenktijd op grond van de regeling B9
                     Vreemdelingencirculaire is verleend.
                  </text:p>
            <text:p text:style-name="list.cont">Betrokkene</text:p>
            <text:list>
              <text:list-item>
                <text:p text:style-name="list.start">komt wel/niet voor in het
                           herkenningsdienstsysteem/opsporingsregister/nationaal Schengen
                           informatiesysteem;
                        </text:p>
              </text:list-item>
              <text:list-item>
                <text:p text:style-name="list.cont">is wel/niet in het bezit van een geldig document voor
                           grensoverschrijding. Indien betrokkene niet in het bezit is van een geldig
                           document voor de grensoverschrijding wordt betrokkene voor de duur van de
                           bedenktijdfase in het bezit gesteld van een W2 document. Hiertoe dient een door
                           betrokkene ondertekende fotokaart, voorzien van persoonsgegevens, een pasfoto
                           en het vreemdelingennummer aan de IND contactpersoon separaat nagezonden te
                           worden;
                        </text:p>
              </text:list-item>
              <text:list-item>
                <text:p text:style-name="list.cont">is wel/niet in vreemdelingenbewaring gesteld;
                        </text:p>
              </text:list-item>
              <text:list-item>
                <text:p text:style-name="list.cont">heeft wel/niet alsnog toegang via Schiphol tot Nederland
                           verkregen in verband met bedenktijd;
                        </text:p>
              </text:list-item>
              <text:list-item>
                <text:p text:style-name="list.cont">heeft ......(aantal) in Nederland verblijvende kinderen;
                        </text:p>
              </text:list-item>
              <text:list-item>
                <text:p text:style-name="list.end">heeft wel/niet een uitkering op grond van de Regeling
                           verstrekkingen bepaalde categorieën vreemdelingen aangevraagd.
                        </text:p>
              </text:list-item>
            </text:list>
          </text:list-item>
          <text:list-item>
            <text:p text:style-name="list.cont">Te ...... (plaats van aangifte) aangifte is gedaan van het
                     misdrijf genoemd in artikel 273f van het Wetboek van Strafrecht (mensenhandel).
                     Betrokkene is slachtoffer/ getuige-aangever en doet een beroep op de regeling
                     uit B9, om in aanmerking te komen voor een verblijfsvergunning.
                  </text:p>
            <text:p text:style-name="list.cont">De voornoemde aangifte heeft geresulteerd in: ......
                     (procesverbaal-nummer)
                  </text:p>
            <text:p text:style-name="list.cont">Betrokkene:</text:p>
            <text:list>
              <text:list-item>
                <text:p text:style-name="list.cont">komt wel/niet voor in het
                           herkenningsdienstsysteem/opsporingsregister/nationaal Schengen
                           informatiesysteem;
                        </text:p>
              </text:list-item>
              <text:list-item>
                <text:p text:style-name="list.cont">is wel/niet in het bezit van een geldig document voor
                           grensoverschrijding;
                        </text:p>
              </text:list-item>
              <text:list-item>
                <text:p text:style-name="list.cont">is wel/niet in vreemdelingenbewaring gesteld;
                        </text:p>
              </text:list-item>
              <text:list-item>
                <text:p text:style-name="list.cont">heeft ......(aantal) in Nederland verblijvende kinderen;
                        </text:p>
              </text:list-item>
              <text:list-item>
                <text:p text:style-name="list.cont">wenst wel/niet te vertrekken na aangifte;
                        </text:p>
              </text:list-item>
              <text:list-item>
                <text:p text:style-name="list.cont">heeft wel/niet gebruik gemaakt van de bedenktijdfase,
                           eindigend op ...... (datum);
                        </text:p>
              </text:list-item>
              <text:list-item>
                <text:p text:style-name="list.end">heeft wel/niet een uitkering op grond van de Regeling
                           verstrekkingen bepaalde categorieën vreemdelingen aangevraagd.
                        </text:p>
              </text:list-item>
            </text:list>
          </text:list-item>
          <text:list-item>
            <text:p text:style-name="list.cont">Op ...... (datum verlenen medewerking) medewerking is verleend
                     door middel van ...... (wijze verlenen medewerking) aan de opsporing en
                     vervolging van het misdrijf genoemd in artikel 273f van het Wetboek van
                     Strafrecht (mensenhandel). Betrokkene is slachtoffer en doet een beroep op de
                     regeling uit B9, om in aanmerking te komen voor een verblijfsvergunning.
                  </text:p>
            <text:p text:style-name="list.cont">De medewerking wordt verleend bij: ...... (fase van het
                     onderzoek/evt. zaaknummer)
                  </text:p>
            <text:p text:style-name="list.cont">Betrokkene:</text:p>
            <text:list>
              <text:list-item>
                <text:p text:style-name="list.cont">komt wel/niet voor in het
                           herkenningsdienstsysteem/opsporingsregister/nationaal Schengen
                           informatiesysteem;
                        </text:p>
              </text:list-item>
              <text:list-item>
                <text:p text:style-name="list.cont">is wel/niet in het bezit van een geldig document voor
                           grensoverschrijding;
                        </text:p>
              </text:list-item>
              <text:list-item>
                <text:p text:style-name="list.cont">is wel/niet in vreemdelingenbewaring gesteld;
                        </text:p>
              </text:list-item>
              <text:list-item>
                <text:p text:style-name="list.cont">heeft ...... (aantal) in Nederland verblijvende
                           kinderen;
                        </text:p>
              </text:list-item>
              <text:list-item>
                <text:p text:style-name="list.cont">wenst wel/niet te vertrekken na medewerking;
                        </text:p>
              </text:list-item>
              <text:list-item>
                <text:p text:style-name="list.cont">heeft wel/niet gebruik gemaakt van de bedenktijdfase,
                           eindigend op ...... (datum);
                        </text:p>
              </text:list-item>
              <text:list-item>
                <text:p text:style-name="list.end">heeft wel/niet een uitkering op grond van de Regeling
                           verstrekkingen bepaalde categorieën vreemdelingen aangevraagd.
                        </text:p>
              </text:list-item>
            </text:list>
          </text:list-item>
        </text:list>
        <text:p text:style-name="table.fix"/>
        <table:table table:name="table.5" table:style-name="table.5">
          <table:table-column table:style-name="table.5.col1"/>
          <table:table-column table:style-name="table.5.col2"/>
          <table:table-row>
            <table:table-cell office:value-type="string" table:number-columns-spanned="2">
              <text:p text:style-name="Table_20_Contents">
                           <text:span text:style-name="Strong_Emphasis">Document als bedoeld in artikel 4.21
                              Vreemdelingenbesluit 2000</text:span>
                           
                        </text:p>
            </table:table-cell>
          </table:table-row>
          <table:table-row>
            <table:table-cell office:value-type="string" table:number-columns-spanned="2">
              <text:p text:style-name="Table_20_Contents">Aard: identiteitsbewijs/ paspoort/ anders, te weten:
                           ......
                        </text:p>
            </table:table-cell>
          </table:table-row>
          <table:table-row>
            <table:table-cell office:value-type="string">
              <text:p text:style-name="Table_20_Contents">afgegeven op</text:p>
            </table:table-cell>
            <table:table-cell office:value-type="string">
              <text:p text:style-name="Table_20_Contents">............... (datum)</text:p>
            </table:table-cell>
          </table:table-row>
          <table:table-row>
            <table:table-cell office:value-type="string">
              <text:p text:style-name="Table_20_Contents">afgegeven te</text:p>
            </table:table-cell>
            <table:table-cell office:value-type="string">
              <text:p text:style-name="Table_20_Contents">............... (plaats)</text:p>
            </table:table-cell>
          </table:table-row>
          <table:table-row>
            <table:table-cell office:value-type="string">
              <text:p text:style-name="Table_20_Contents">land van afgifte</text:p>
            </table:table-cell>
            <table:table-cell office:value-type="string">
              <text:p text:style-name="Table_20_Contents">...............</text:p>
            </table:table-cell>
          </table:table-row>
          <table:table-row>
            <table:table-cell office:value-type="string">
              <text:p text:style-name="Table_20_Contents">geldig tot</text:p>
            </table:table-cell>
            <table:table-cell office:value-type="string">
              <text:p text:style-name="Table_20_Contents">............... (datum)</text:p>
            </table:table-cell>
          </table:table-row>
        </table:table>
        <text:p/>
        <text:p text:style-name="regeling">Gegevens omtrent in Nederland verblijvende kind(eren) van
               betrokkene
            </text:p>
        <text:p text:style-name="table.fix"/>
        <table:table table:name="table.6" table:style-name="table.6">
          <table:table-column table:style-name="table.6.col1"/>
          <table:table-column table:style-name="table.6.col2"/>
          <table:table-row>
            <table:table-cell office:value-type="string">
              <text:p text:style-name="Table_20_Contents">Aantal kinderen:</text:p>
            </table:table-cell>
            <table:table-cell office:value-type="string">
              <text:p text:style-name="Table_20_Contents">...............</text:p>
            </table:table-cell>
          </table:table-row>
        </table:table>
        <text:p/>
        <text:p text:style-name="table.fix"/>
        <table:table table:name="table.7" table:style-name="table.7">
          <table:table-column table:style-name="table.7.col1"/>
          <table:table-column table:style-name="table.7.col2"/>
          <table:table-row>
            <table:table-cell office:value-type="string">
              <text:p text:style-name="Table_20_Contents">Kind 1</text:p>
            </table:table-cell>
            <table:table-cell office:value-type="string">
              <text:p text:style-name="Table_20_Contents">...............</text:p>
            </table:table-cell>
          </table:table-row>
          <table:table-row>
            <table:table-cell office:value-type="string">
              <text:p text:style-name="Table_20_Contents">Achternaam:</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ext:p text:style-name="Table_20_Contents">Geboorteplaats:</text:p>
            </table:table-cell>
            <table:table-cell office:value-type="string">
              <text:p text:style-name="Table_20_Contents">...............</text:p>
            </table:table-cell>
          </table:table-row>
          <table:table-row>
            <table:table-cell office:value-type="string">
              <text:p text:style-name="Table_20_Contents">Geboorteland:</text:p>
            </table:table-cell>
            <table:table-cell office:value-type="string">
              <text:p text:style-name="Table_20_Contents">...............</text:p>
            </table:table-cell>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number-columns-spanned="2">
              <text:p text:style-name="Table_20_Contents">Betrokkene is wel/ niet in het bezit van een geldig
                           document voor grensoverschrijding.
                        </text:p>
            </table:table-cell>
          </table:table-row>
        </table:table>
        <text:p/>
        <text:p text:style-name="regeling">Indien aan de ouder van betrokkene bedenktijd is verleend en
               betrokkene niet in het bezit is van een geldig document voor de
               grensoverschrijding wordt betrokkene voor de duur van de bedenktijdfase van de
               ouder in het bezit gesteld van een W2 document. Hiertoe dient een door
               betrokkene of diens ouder ondertekende fotokaart, voorzien van
               persoonsgegevens, een pasfoto en het vreemdelingennummer aan de Immigratie- en
               Naturalisatiedienst contactpersoon separaat nagezonden te worden.
            </text:p>
        <text:p text:style-name="table.fix"/>
        <table:table table:name="table.8" table:style-name="table.8">
          <table:table-column table:style-name="table.8.col1"/>
          <table:table-column table:style-name="table.8.col2"/>
          <table:table-row>
            <table:table-cell office:value-type="string">
              <text:p text:style-name="Table_20_Contents">Kind 2</text:p>
            </table:table-cell>
            <table:table-cell office:value-type="string">
              <text:p text:style-name="Table_20_Contents">...............</text:p>
            </table:table-cell>
          </table:table-row>
          <table:table-row>
            <table:table-cell office:value-type="string">
              <text:p text:style-name="Table_20_Contents">Achternaam:</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ext:p text:style-name="Table_20_Contents">Geboorteplaats:</text:p>
            </table:table-cell>
            <table:table-cell office:value-type="string">
              <text:p text:style-name="Table_20_Contents">...............</text:p>
            </table:table-cell>
          </table:table-row>
          <table:table-row>
            <table:table-cell office:value-type="string">
              <text:p text:style-name="Table_20_Contents">Geboorteland:</text:p>
            </table:table-cell>
            <table:table-cell office:value-type="string">
              <text:p text:style-name="Table_20_Contents">...............</text:p>
            </table:table-cell>
          </table:table-row>
          <table:table-row>
            <table:table-cell office:value-type="string">
              <text:p text:style-name="Table_20_Contents">Nationaliteit:</text:p>
            </table:table-cell>
            <table:table-cell office:value-type="string">
              <text:p text:style-name="Table_20_Contents">...............</text:p>
            </table:table-cell>
          </table:table-row>
          <table:table-row>
            <table:table-cell office:value-type="string" table:number-columns-spanned="2">
              <text:p text:style-name="Table_20_Contents">Betrokkene is wel/ niet in het bezit van een geldig
                           document voor grensoverschrijding.
                        </text:p>
            </table:table-cell>
          </table:table-row>
        </table:table>
        <text:p/>
        <text:p text:style-name="regeling">Indien aan de ouder van betrokkene bedenktijd is verleend en
               betrokkene niet in het bezit is van een geldig document voor de
               grensoverschrijding wordt betrokkene voor de duur van de bedenktijdfase van de
               ouder in het bezit gesteld van een W2 document. Hiertoe dient een door
               betrokkene of diens ouder ondertekende fotokaart, voorzien van
               persoonsgegevens, een pasfoto en het vreemdelingennummer aan de Immigratie- en
               Naturalisatiedienst contactpersoon separaat nagezonden te worden.
            </text:p>
        <text:p text:style-name="regeling">
               <text:span text:style-name="Strong_Emphasis">Document als bedoeld in artikel 4.21
                  Vreemdelingenbesluit 2000</text:span>
               
            </text:p>
        <text:p text:style-name="table.fix"/>
        <table:table table:name="table.9" table:style-name="table.9">
          <table:table-column table:style-name="table.9.col1"/>
          <table:table-column table:style-name="table.9.col2"/>
          <table:table-row>
            <table:table-cell office:value-type="string">
              <text:p text:style-name="Table_20_Contents">Aard:</text:p>
            </table:table-cell>
            <table:table-cell office:value-type="string">
              <text:p text:style-name="Table_20_Contents">bijgeschreven in document voor grensoverschrijding ouder/
                           identiteitsbewijs/ paspoort/ anders, te weten ...............
                        </text:p>
            </table:table-cell>
          </table:table-row>
          <table:table-row>
            <table:table-cell office:value-type="string">
              <text:p text:style-name="Table_20_Contents">afgegeven op</text:p>
            </table:table-cell>
            <table:table-cell office:value-type="string">
              <text:p text:style-name="Table_20_Contents">............... (datum)</text:p>
            </table:table-cell>
          </table:table-row>
          <table:table-row>
            <table:table-cell office:value-type="string">
              <text:p text:style-name="Table_20_Contents">afgegeven te</text:p>
            </table:table-cell>
            <table:table-cell office:value-type="string">
              <text:p text:style-name="Table_20_Contents">............... (plaats)</text:p>
            </table:table-cell>
          </table:table-row>
          <table:table-row>
            <table:table-cell office:value-type="string">
              <text:p text:style-name="Table_20_Contents">land van afgifte</text:p>
            </table:table-cell>
            <table:table-cell office:value-type="string">
              <text:p text:style-name="Table_20_Contents">...............</text:p>
            </table:table-cell>
          </table:table-row>
          <table:table-row>
            <table:table-cell office:value-type="string">
              <text:p text:style-name="Table_20_Contents">geldig tot</text:p>
            </table:table-cell>
            <table:table-cell office:value-type="string">
              <text:p text:style-name="Table_20_Contents">............... (datum)</text:p>
            </table:table-cell>
          </table:table-row>
        </table:table>
        <text:p/>
        <text:p text:style-name="table.fix"/>
        <table:table table:name="table.10" table:style-name="table.10">
          <table:table-column table:style-name="table.10.col1"/>
          <table:table-column table:style-name="table.10.col2"/>
          <table:table-row>
            <table:table-cell office:value-type="string" table:number-columns-spanned="2">
              <text:p text:style-name="Table_20_Contents">
                           <text:span text:style-name="Strong_Emphasis">Contactpersoon bij de
                              politie:</text:span>
                           
                        </text:p>
            </table:table-cell>
          </table:table-row>
          <table:table-row>
            <table:table-cell office:value-type="string">
              <text:p text:style-name="Table_20_Contents">Naam:</text:p>
            </table:table-cell>
            <table:table-cell office:value-type="string">
              <text:p text:style-name="Table_20_Contents">...............</text:p>
            </table:table-cell>
          </table:table-row>
          <table:table-row>
            <table:table-cell office:value-type="string">
              <text:p text:style-name="Table_20_Contents">Telefoonnummer:</text:p>
            </table:table-cell>
            <table:table-cell office:value-type="string">
              <text:p text:style-name="Table_20_Contents">...............</text:p>
            </table:table-cell>
          </table:table-row>
          <table:table-row>
            <table:table-cell office:value-type="string">
              <text:p text:style-name="Table_20_Contents">Faxnummer:</text:p>
            </table:table-cell>
            <table:table-cell office:value-type="string">
              <text:p text:style-name="Table_20_Contents">...............</text:p>
            </table:table-cell>
          </table:table-row>
        </table:table>
        <text:p/>
        <text:p text:style-name="table.fix"/>
        <table:table table:name="table.11" table:style-name="table.11">
          <table:table-column table:style-name="table.11.col1"/>
          <table:table-column table:style-name="table.11.col2"/>
          <table:table-row>
            <table:table-cell office:value-type="string" table:number-columns-spanned="2">
              <text:p text:style-name="Table_20_Contents">
                           <text:span text:style-name="Strong_Emphasis">Contactpersoon bij het Openbaar
                              Ministerie</text:span>
                           
                        </text:p>
            </table:table-cell>
          </table:table-row>
          <table:table-row>
            <table:table-cell office:value-type="string">
              <text:p text:style-name="Table_20_Contents">Parketnummer:</text:p>
            </table:table-cell>
            <table:table-cell office:value-type="string">
              <text:p text:style-name="Table_20_Contents">...............</text:p>
            </table:table-cell>
          </table:table-row>
          <table:table-row>
            <table:table-cell office:value-type="string">
              <text:p text:style-name="Table_20_Contents">Parket:</text:p>
            </table:table-cell>
            <table:table-cell office:value-type="string">
              <text:p text:style-name="Table_20_Contents">...............</text:p>
            </table:table-cell>
          </table:table-row>
          <table:table-row>
            <table:table-cell office:value-type="string">
              <text:p text:style-name="Table_20_Contents">Naam:</text:p>
            </table:table-cell>
            <table:table-cell office:value-type="string">
              <text:p text:style-name="Table_20_Contents">...............</text:p>
            </table:table-cell>
          </table:table-row>
          <table:table-row>
            <table:table-cell office:value-type="string">
              <text:p text:style-name="Table_20_Contents">Telefoonnummer:</text:p>
            </table:table-cell>
            <table:table-cell office:value-type="string">
              <text:p text:style-name="Table_20_Contents">...............</text:p>
            </table:table-cell>
          </table:table-row>
          <table:table-row>
            <table:table-cell office:value-type="string">
              <text:p text:style-name="Table_20_Contents">Faxnummer:</text:p>
            </table:table-cell>
            <table:table-cell office:value-type="string">
              <text:p text:style-name="Table_20_Contents">...............</text:p>
            </table:table-cell>
          </table:table-row>
        </table:table>
        <text:p/>
        <text:p text:style-name="regeling">Indien de kennisgeving een aangifte of het verlenen van medewerking
               aan de opsporing en vervolging van mensenhandel betreft, bericht ik u tevens
               het onderstaande.
            </text:p>
        <text:p text:style-name="regeling">De genoemde aangifte/het verlenen van medewerking aan de opsporing of
               vervolging dient gezien te worden als een aanvraag tot het verlenen van een
               verblijfsvergunning regulier voor bepaalde tijd “onder de beperking als genoemd
               in de Vreemdelingencirculaire, B9” en ik verzoek u mij, in het belang van het
               onderzoek en de te nemen maatregelen in het kader van vreemdelingentoezicht, te
               berichten over uw beslissing/ de voortgang van de opsporing dan wel
               vervolging.
            </text:p>
        <text:p text:style-name="regeling">Voor de kinderen van slachtoffer-aangevers, getuige-aangevers en
               slachtoffers die op andere wijze medewerking verlenen aan de opsporing en
               vervolging van mensenhandel dient een aanvraag tot het verlenen van een
               verblijfsvergunning regulier voor bepaalde tijd onder de beperking “verblijf
               bij ouder” te worden ingediend.
            </text:p>
        <text:p text:style-name="regeling">Voor zover het een aanvraag van een slachtoffer-aangever of een
               slachtoffer dat medewerking verleend aan de vervolging of opsporing betreft,
               verzoek ik u mij, in het belang van het onderzoek en de te nemen maatregelen in
               het kader van vreemdelingentoezicht, binnen 24 uur te berichten over uw
               beslissing.
            </text:p>
        <text:section text:name="alineagroep.d1131e1731" text:style-name="alineagroep">
          <text:p text:style-name="alineagroep">de Korpschef,</text:p>
          <text:p text:style-name="alineagroep.end">namens deze,</text:p>
        </text:section>
        <text:section text:name="alineagroep.d1131e1740" text:style-name="alineagroep">
          <text:p text:style-name="alineagroep">Datum:</text:p>
          <text:p text:style-name="alineagroep.end">Plaat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Vreemdelingencirculaire 2000 (2009/8)</dc:title>
  </office:meta>
</office:document-meta>
</file>