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8 april
            2009, nr. WJZ / 9044641, tot wijziging van de Regeling universele
            dienstverlening en eindgebruikersbelangen (aanpassing tarieven aan
            prijsindex)
         </text:h>
      <text:section text:name="regeling.d982e73" text:style-name="regeling">
        <text:section text:name="aanhef.d982e75" text:style-name="aanhef">
          <text:section text:name="context.d982e77" text:style-name="context">
            <text:p text:style-name="context_al">8 april 2009</text:p>
            <text:p text:style-name="context_al.end">Nr. WJZ / 9044641</text:p>
          </text:section>
          <text:p text:style-name="wie">De Staatssecretaris van Economische Zaken,</text:p>
          <text:p text:style-name="considerans.al">Gelet op artikel 2.5, vijfde lid, van
                  het Besluit universele dienstverlening en
                  eindgebruikersbelangen;
               </text:p>
          <text:p text:style-name="afkondiging">Besluit:</text:p>
        </text:section>
        <text:section text:name="regeling-tekst.d982e96" text:style-name="regeling-tekst">
          <text:h text:outline-level="3" text:style-name="wijzig-artikel_kop">ARTIKEL I
               </text:h>
          <text:p text:style-name="wat">Artikel 2.1 van de Regeling universele
                  dienstverlening en eindgebruikersbelangen<text:note text:id="n1" text:note-class="endnote">
                     <text:note-citation text:label="1">1</text:note-citation>
                     <text:note-body>
                        <text:p> Stcrt. 2004, 92; laatstelijk gewijzigd bij ministeriële
                  regeling van 1 juni 2008 (Stcrt. 110).
               </text:p>
                     </text:note-body>
                  </text:note> wordt gewijzigd als volgt:
               </text:p>
          <text:section text:name="wijziging.d982e108" text:style-name="wijziging">
            <text:p text:style-name="wat-labeled">1. In het eerste lid wordt ‘€ 11,00’ vervangen door: € 11,28.
                  </text:p>
          </text:section>
          <text:section text:name="wijziging.d982e116" text:style-name="wijziging">
            <text:p text:style-name="wat-labeled">2. In het tweede lid, onderdeel a, wordt ‘€ 0,109’ vervangen door
                     ‘€ 0,112’ en wordt ‘€ 0,056’ telkens vervangen door: € 0,057.
                  </text:p>
          </text:section>
          <text:section text:name="wijziging.d982e124" text:style-name="wijziging">
            <text:p text:style-name="wat-labeled">3. In het tweede lid, onderdeel b, wordt ‘€ 0,332’ vervangen door
                     ‘€ 0,340’, wordt ‘€ 0,056’ telkens vervangen door ‘€ 0,057’ en wordt ‘€ 0,166’
                     vervangen door: € 0,170.
                  </text:p>
          </text:section>
          <text:section text:name="artikel.d982e133" text:style-name="artikel">
            <text:h text:outline-level="3" text:style-name="artikel_kop">ARTIKEL II
                  </text:h>
            <text:p text:style-name="artikel">Deze regeling treedt in werking met ingang van 30 april 2009.</text:p>
          </text:section>
        </text:section>
        <text:section text:name="regeling-sluiting.d982e144" text:style-name="regeling-sluiting">
          <text:section text:name="slotformulering.d982e146" text:style-name="slotformulering">
            <text:p text:style-name="slotformulering">Deze regeling zal met de toelichting in de Staatscourant worden
                     geplaatst.
                  </text:p>
          </text:section>
          <text:section text:name="gegeven.d982e152" text:style-name="gegeven">
            <text:p text:style-name="dagtekening">Den Haag, 8 april
                     2009
                  </text:p>
          </text:section>
          <text:section text:name="ondertekening.d982e158" text:style-name="ondertekening">
            <text:p text:style-name="ondertekening">De Staatssecretaris van
                     Economische Zaken,
                  </text:p>
            <text:p text:style-name="ondertekening.end">M.J.A. van der Hoeven. </text:p>
          </text:section>
        </text:section>
        <text:section text:name="nota-toelichting.d982e168" text:style-name="nota-toelichting">
          <text:h text:outline-level="2" text:style-name="nota-toelichting_kop">TOELICHTING
               </text:h>
          <text:section text:name="alineagroep.d982e174" text:style-name="alineagroep">
            <text:p text:style-name="alineagroep">In artikel 9.1 van de Telecommunicatiewet zijn de diensten en de
                     daarmee samenhangende voorzieningen aangewezen die de universele dienst vormen.
                     Deze diensten en voorzieningen moeten voor eenieder beschikbaar zijn tegen een
                     bepaalde kwaliteit en een betaalbare prijs. De kern van de universele dienst
                     wordt gevormd door de telefoondienst, d.w.z. de aansluiting op het vaste
                     openbare telefoonnetwerk op een vaste locatie en het bieden van toegang tot de
                     vaste openbare telefoondienst.
                  </text:p>
            <text:p text:style-name="alineagroep">KPN Telecom B.V. is krachtens artikel 20.1 van de
                     Telecommunicatiewet belast met de verzorging van de universele dienst en moet
                     krachtens artikel 2.5 van het Besluit universele dienstverlening en
                     eindgebruikersbelangen een belabonnement en een bereikbaarheidsabonnement
                     aanbieden aan consumenten. De belangrijkste tarieven van het
                     bereikbaarheidsabonnement, dat door KPN wordt aangeboden onder de naam
                     BelBudgetabonnement, zijn gemaximeerd in artikel 2.1 van de Regeling universele
                     dienstverlening en eindgebruikersbelangen.
                  </text:p>
            <text:p text:style-name="alineagroep">In artikel 2.5, vijfde lid, van het Besluit universele
                     dienstverlening en eindgebruikersbelangen is bepaald dat de Minister van
                     Economische Zaken de maximumtarieven die gelden voor het
                     bereikbaarheidsabonnement jaarlijks in april aanpast aan het prijsindexcijfer
                     van de gezinsconsumptie, tenzij dit vanuit het oogpunt van betaalbaarheid
                     onwenselijk is.
                  </text:p>
            <text:p text:style-name="alineagroep">Met de onderhavige wijziging worden deze maximumtarieven aangepast
                     aan de inflatie over het jaar 2008. Deze is berekend op grond van de
                     publicaties van het Centraal Planbureau en bedraagt over deze periode
                     2,5%.
                  </text:p>
            <text:p text:style-name="alineagroep.end">De administratieve lasten blijven door deze wijziging ongewijzigd.
                     
                  </text:p>
          </text:section>
          <text:section text:name="ondertekening.d982e192" text:style-name="ondertekening">
            <text:p text:style-name="ondertekening">De Staatssecretaris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universele dienstverlening en eindgebruikersbelangen</dc:title>
  </office:meta>
</office:document-meta>
</file>