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Verkeer en Waterstaat tot vaststelling
            	 van een beleidsregel inzake het beëindigen van het verstrekken van financiële
            	 bijdrage ten behoeve van de vervaardiging of verwerving van omroepprogramma’s
            	 (VenW-beleidsregel beëindiging verstrekking financiële bijdragen aan
            	 omroepprogramma’s)
         </text:h>
      <text:section text:name="regeling.d1732e81" text:style-name="regeling">
        <text:section text:name="aanhef.d1732e83" text:style-name="aanhef">
          <text:section text:name="context.d1732e85" text:style-name="context">
            <text:p text:style-name="context_al">10 april 2009</text:p>
            <text:p text:style-name="context_al">Nr. CEND/HDJZ/2009-287 sector AWW</text:p>
            <text:p text:style-name="context_al.end">Hoofddirectie Juridische Zaken</text:p>
          </text:section>
          <text:p text:style-name="wie">De Minister van Verkeer en Waterstaat,</text:p>
          <text:p text:style-name="afkondiging">Besluit:</text:p>
        </text:section>
        <text:section text:name="regeling-tekst.d1732e104" text:style-name="regeling-tekst">
          <text:section text:name="artikel.d1732e106" text:style-name="artikel">
            <text:h text:outline-level="3" text:style-name="artikel_kop">Artikel 1
                  </text:h>
            <text:p text:style-name="artikel">In dit besluit wordt verstaan onder:</text:p>
            <text:p text:style-name="definition.term">a. omroepprogramma:
                     </text:p>
            <text:p text:style-name="definition.description">een programma-onderdeel als bedoeld in artikel 1, onder g,
                           					 van de Mediawet;
                        </text:p>
            <text:p text:style-name="definition.term">b. financiële bijdrage:
                     </text:p>
            <text:p text:style-name="definition.description">een geldelijk bedrag op grond van een privaatrechtelijke
                           					 rechtshandeling als bedoeld in artikel 32, eerste lid, van de
                           					 Comptabiliteitswet, danwel een subsidie als bedoeld in artikel 4:21 van de
                           					 Algemene wet bestuursrecht.
                        </text:p>
          </text:section>
          <text:section text:name="artikel.d1732e141" text:style-name="artikel">
            <text:h text:outline-level="3" text:style-name="artikel_kop">Artikel 2
                  </text:h>
            <text:p text:style-name="artikel">Met het oog op de vervaardiging en verwerving van een
                     			 omroepprogramma wordt geen financiële bijdrage verstrekt.
                  </text:p>
          </text:section>
          <text:section text:name="artikel.d1732e151" text:style-name="artikel">
            <text:h text:outline-level="3" text:style-name="artikel_kop">Artikel 3
                  </text:h>
            <text:p text:style-name="artikel">Dit besluit treedt in werking met ingang van de tweede dag na de
                     			 dagtekening van de Staatscourant waarin het wordt geplaatst.
                  </text:p>
          </text:section>
          <text:section text:name="artikel.d1732e161" text:style-name="artikel">
            <text:h text:outline-level="3" text:style-name="artikel_kop">Artikel 4
                  </text:h>
            <text:p text:style-name="artikel">Dit besluit wordt aangehaald als: VenW-beleidsregel beëindiging
                     			 verstrekking financiële bijdragen aan omroepprogramma’s.
                  </text:p>
          </text:section>
        </text:section>
        <text:section text:name="regeling-sluiting.d1732e172" text:style-name="regeling-sluiting">
          <text:section text:name="slotformulering.d1732e174" text:style-name="slotformulering">
            <text:p text:style-name="slotformulering">Dit besluit zal met de toelichting in de Staatscourant worden
                     			 geplaatst.
                  </text:p>
          </text:section>
          <text:section text:name="ondertekening.d1732e180" text:style-name="ondertekening">
            <text:p text:style-name="ondertekening">De Minister van
                     		  Verkeer en Waterstaat,
                  </text:p>
            <text:p text:style-name="ondertekening.end">C.M.P.S. Eurlings </text:p>
          </text:section>
        </text:section>
        <text:section text:name="nota-toelichting.d1732e190" text:style-name="nota-toelichting">
          <text:h text:outline-level="2" text:style-name="nota-toelichting_kop">TOELICHTING
               </text:h>
          <text:p text:style-name="nota-toelichting">Bij regeling van de Minister-President, Minister van Algemene Zaken
                  		  van 11 juli 2008 (Stcrt. 138) zijn de Aanwijzingen inzake coproducties en
                  		  andere omroepprogramma’s ingetrokken. Hiermee is uitvoering gegeven aan het
                  		  besluit van het kabinet geen financiële bijdragen te leveren voor de
                  		  vervaardiging van omroepprogramma’s. Voorts is besloten dat alle ministers een
                  		  beleidsregel vaststellen die inhoudt dat zij een gebruik maken van de
                  		  bevoegdheid financiële bijdragen (in subsidie- of contractvorm) te leveren voor
                  		  de vervaardiging van omroepprogramma’s. Deze beleidsregel geeft uitvoering aan
                  		  dit besluit voor het Ministerie van Verkeer en Waterstaat.
               </text:p>
          <text:section text:name="ondertekening.d1732e199" text:style-name="ondertekening">
            <text:p text:style-name="ondertekening">De Minister van
                     			 Verkeer en Waterstaat,
                  </text:p>
            <text:p text:style-name="ondertekening.end">C.M.P.S. Eurling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nW-beleidsregel beëindiging verstrekking financiële bijdragen aan omroepprogramma’s</dc:title>
  </office:meta>
</office:document-meta>
</file>