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6141-001.png" xlink:show="embed" xlink:type="simple"/>
            </draw:frame> Voorbereidingsbesluit bedrijventerrein Overberkel in Borculo
         </text:h>
      <text:section text:name="algemeen.d4397e51" text:style-name="algemeen">
        <text:section text:name="vrije-tekst.d4397e53" text:style-name="vrije-tekst">
          <text:p text:style-name="vrije-tekst">Voor het bedrijventerrein Overberkel in Borculo gelden de bestemmingsplannen ‘Overberkel 1<text:span text:style-name="superscript">e</text:span> en 2<text:span text:style-name="superscript">e</text:span> fase’ en ‘Buitengebied, integrale herziening (Borculo)’. In die bestemmingsplannen staat waarvoor het gebied Overberkel mag
                  worden gebruikt en wat er mag worden gebouwd. Het gebied ligt tussen de Berkel, de Hekweg, de Nettelhorsterweg en de Oude
                  Diepenheimseweg. De gemeenteraad van Berkelland heeft op 7 april 2009 verklaard dat voor het gebied Overberkel te Borculo
                  een nieuw bestemmingsplan wordt voorbereid. Dit voorbereidingsbesluit treedt in werking op 23 april 2009.
               </text:p>
          <text:p text:style-name="vrije-tekst">Het voorbereidingsbesluit ligt met de bijlagen vanaf 22 april 2009 ter inzage in de Gemeentewinkel, Marktstraat 1 in Borculo.
                  Ook is het besluit samen met deze publicatie te lezen via de gemeentelijke website (www.gemeenteberkelland.nl → Actueel →
                  Ruimtelijke plannen). Tegen het voorbereidingsbesluit kan geen bezwaar of beroep worden ingesteld.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bedrijventerrein Overberkel in Borculo</dc:title>
  </office:meta>
</office:document-meta>
</file>