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6118-001.png" xlink:show="embed" xlink:type="simple"/>
            </draw:frame> Voornemen tot het nemen van een projectbesluit voor kinderopvang in
            		het Bosbad (Artikel 3.10 Wro)
         </text:h>
      <text:section text:name="algemeen.d4468e58" text:style-name="algemeen">
        <text:section text:name="vrije-tekst.d4468e60" text:style-name="vrije-tekst">
          <text:p text:style-name="vrije-tekst">De gemeenteraad heeft het voornemen om een projectbesluit als
                  			 bedoeld in artikel 3.10 van de Wet ruimtelijke ordening (Wro) te nemen om de
                  			 functie kinderopvang mogelijk te maken in het Bosbad (Bosbadlaan 4, 3744 KD
                  			 Baarn). De gemeenteraad van Baarn heeft besloten de projectbesluitprocedure,
                  			 conform artikel 3.10 juncto 3.8 Wro, op te starten.
               </text:p>
          <text:h text:outline-level="3" text:style-name="divisiekop1">Wilt u een zienswijze indienen?
               </text:h>
          <text:p text:style-name="vrije-tekst">Het ontwerpprojectbesluit kunt u, samen met de ruimtelijke
                  				onderbouwing, van 1 mei tot en met 11 juni 2009 op afspraak inzien in het
                  				gemeentehuis bij de balie Frontoffice. Voor het maken van een afspraak kunt u
                  				contact opnemen met mevr. M. Jansen via telefoonnummer 035-5481854 of met mevr.
                  				M. Tuil-Boxem via telefoonnummer 035-5481851.
               </text:p>
          <text:p text:style-name="vrije-tekst">Gedurende deze periode kunt u een zienswijze − bij voorkeur
                  				schriftelijk − over het verlenen van medewerking aan het verzoek om een
                  				projectbesluit indienen bij Burgemeester en wethouders van Baarn, Postbus 1003,
                  				3740 BA, Baar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nemen tot het nemen van een projectbesluit voor kinderopvang in het Bosbad (Artikel 3.10 Wro)</dc:title>
  </office:meta>
</office:document-meta>
</file>