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6087-001.png" xlink:show="embed" xlink:type="simple"/>
            </draw:frame> Goedkeuring bestemmingsplan ‘Buitengebied 2006, partiële herziening
            		Visvijvers, Hondenveldsweg te Reutum’
         </text:h>
      <text:section text:name="algemeen.d21e51" text:style-name="algemeen">
        <text:section text:name="vrije-tekst.d21e53" text:style-name="vrije-tekst">
          <text:section text:name="alineagroep.d21e55" text:style-name="alineagroep">
            <text:p text:style-name="alineagroep">Burgemeester en wethouders van Tubbergen maken ingevolge
                     				artikel 28 van de Wet op de Ruimtelijke Ordening het volgende bekend.
                  </text:p>
            <text:p text:style-name="alineagroep.end">Met ingang van woensdag 29 april 2009 ligt gedurende een termijn
                     				van zes weken bij het Klant Contact Centrum in het gemeentehuis,
                     				Raadhuisplein 1 te Tubbergen, voor een ieder ter inzage het besluit van
                     				Gedeputeerde Staten van Overijssel van 31 maart 2009 nr. 2009/044116 tot
                     				algehele goedkeuring van het bestemmingsplan ’Buitengebied 2006, partiële
                     				herziening Visvijvers, Hondenveldsweg Reutum’ alsmede een exemplaar van dit
                     				bestemmingsplan. Het bestemmingsplan heeft betrekking op de bestaande visvijver
                     				welke wordt ingericht als commerciële visvijver met daarbij behorende
                     				bebouwing.
                  </text:p>
          </text:section>
          <text:section text:name="alineagroep.d21e64" text:style-name="alineagroep">
            <text:p text:style-name="alineagroep">Tegen het besluit van Gedeputeerde Staten kan met ingang van
                     				woensdag 29 april 2009 gedurende een termijn van zes weken beroep worden
                     				ingesteld bij de Afdeling Bestuursrechtspraak van de Raad van State, Postbus
                     				20019, 2500 EA Den Haag door de belanghebbende die tijdig bij Gedeputeerde
                     				Staten bedenkingen heeft ingebracht en door de belanghebbende aan wie
                     				redelijkerwijs niet kan worden verweten dat hij zijn bedenkingen niet tijdig
                     				bij Gedeputeerde Staten heeft ingebracht.
                  </text: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28, zevende lid, van de Wet op
                     				de Ruimtelijke Ordening treedt een besluit van Gedeputeerde Staten omtrent
                     				goedkeuring van een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Gedeputeerde Staten ingevolge artikel 56b, eerste lid, van de Wet
                     				op de Ruimtelijke Ordening niet in werking voordat op dat verzoek is
                     				besli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oedkeuring bestemmingsplan ‘Buitengebied 2006, partiële herziening Visvijvers, Hondenveldsweg te Reutum’</dc:title>
  </office:meta>
</office:document-meta>
</file>