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085-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192cm" svg:width="5.008cm" text:anchor-type="paragraph" style:rel-height="scale" style:rel-width="scale">
               <draw:image draw:filter-name="PNG - Portable Network Graphics" xlink:actuate="onLoad" xlink:href="Pictures/stcrt-2009-6085-001.png" xlink:show="embed" xlink:type="simple"/>
            </draw:frame> Onherroepelijke goedkeuring wijzigingsplan ‘Buitengebied 2006, wijziging artikel 11 WRO Bragersweg 9 te Geesteren’
         </text:h>
      <text:section text:name="algemeen.d168e51" text:style-name="algemeen">
        <text:section text:name="vrije-tekst.d168e53" text:style-name="vrije-tekst">
          <text:section text:name="alineagroep.d168e55" text:style-name="alineagroep">
            <text:p text:style-name="alineagroep">Het college van burgemeester en wethouders van Tubbergen maakt ter voldoening aan artikel 31 van de Wet op de Ruimtelijke
                     Ordening bekend, dat onherroepelijk is geworden het besluit van Gedeputeerde Staten van Overijssel van 15 december 2008, nr. 2008/0184843
                     tot goedkeuring van het wijzigingsplan ‘Buitengebied 2006, wijziging artikel 11 WRO Bragersweg 9 te Geesteren’. Dit wijzigingsplan
                     betreft de uitbreiding van het kinderdagverblijf aan de Bragersweg 9 te Geesteren.
                  </text:p>
            <text:p text:style-name="alineagroep.end">Het wijzigingsplan ligt voor een ieder ter inzage bij het Klant Contact Centrum in het gemeentehuis, Raadhuisplein 1 te Tubbergen.</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herroepelijke goedkeuring wijzigingsplan ‘Buitengebied 2006, wijziging artikel 11 WRO Bragersweg 9 te Geesteren’</dc:title>
  </office:meta>
</office:document-meta>
</file>