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9 april 2009, nr. PO/117098, houdende vaststelling van de
            Subsidieregeling onderwijstijdverlenging basisonderwijs (Subsidieregeling
            onderwijstijdverlenging basisonderwijs)
         </text:h>
      <text:section text:name="regeling.d2297e313" text:style-name="regeling">
        <text:section text:name="aanhef.d2297e315" text:style-name="aanhef">
          <text:p text:style-name="wie">De Staatssecretaris van Onderwijs, Cultuur en Wetenschap,</text:p>
          <text:p text:style-name="considerans.al">Gelet op artikel 4 van de Wet overige
                  OCW-subsidies;
               </text:p>
          <text:p text:style-name="afkondiging">Besluit:</text:p>
        </text:section>
        <text:section text:name="regeling-tekst.d2297e327" text:style-name="regeling-tekst">
          <text:h text:outline-level="3" text:style-name="hoofdstuk_kop">HOOFDSTUK 1. INLEIDENDE BEPALINGEN
               </text:h>
          <text:section text:name="artikel.d2297e333" text:style-name="artikel">
            <text:h text:outline-level="4" text:style-name="artikel_kop">Artikel 1. Begripsbepaling
                  </text:h>
            <text:p text:style-name="artikel">In deze regeling wordt verstaan onder:</text:p>
            <text:p text:style-name="definition.term">a) minister:
                     </text:p>
            <text:p text:style-name="definition.description">Minister van Onderwijs, Cultuur en Wetenschap;</text:p>
            <text:p text:style-name="definition.term">b) school:
                     </text:p>
            <text:p text:style-name="definition.description">basisschool als bedoeld in artikel 1 van de Wet op het
                           primair onderwijs die in aanmerking komt voor aanvullende bekostiging voor
                           personeelskosten voor de bestrijding van onderwijsachterstanden als bedoeld in
                           artikel 28, eerste lid, van het Besluit bekostiging WPO;
                        </text:p>
            <text:p text:style-name="definition.term">c) onderwijstijdverlenging:
                     </text:p>
            <text:p text:style-name="definition.description">een verlenging van de effectieve leertijd, waarin de extra
                           tijd benut wordt voor het actief tegengaan van onderpresteren bij
                           leerlingen;
                        </text:p>
            <text:p text:style-name="definition.term">d) samenwerkingsverband:
                     </text:p>
            <text:p text:style-name="definition.description">ten minste drie basisscholen die met ten minste een school
                           voor voortgezet onderwijs en de betreffende gemeente gezamenlijk een project in
                           het kader van onderwijstijdverlenging uitvoeren.
                        </text:p>
          </text:section>
          <text:section text:name="artikel.d2297e391" text:style-name="artikel">
            <text:h text:outline-level="4" text:style-name="artikel_kop">Artikel 2. Te subsidiëren activiteiten
                  </text:h>
            <text:list text:style-name="list-style-1">
              <text:list-item text:start-value="1">
                <text:p text:style-name="list.start"> De minister kan projectsubsidie per kalenderjaar verstrekken
                           aan bevoegde gezagsorganen van scholen ten behoeve van een project in het kader
                           van onderwijstijdverlenging dat wordt uitgevoerd in een
                           samenwerkingsverband.
                        </text:p>
              </text:list-item>
              <text:list-item text:start-value="2">
                <text:p text:style-name="list.cont"> De projectsubsidie wordt met inachtneming van de artikelen 3
                           tot en met 7 verleend voor projecten die ten doel hebben:
                        </text:p>
                <text:list>
                  <text:list-item text:start-value="1">
                    <text:p text:style-name="list.cont">het duurzaam verhogen van leerling-prestaties in het basis-
                                 en voortgezet onderwijs door middel van het aanbieden van extra leertijd aan
                                 achterstandsleerlingen;
                              </text:p>
                  </text:list-item>
                  <text:list-item text:start-value="2">
                    <text:p text:style-name="list.end">het bewerkstelligen van een betere overgang van
                                 achterstandsleerlingen van het basisonderwijs naar het voortgezet
                                 onderwijs.
                              </text:p>
                  </text:list-item>
                </text:list>
              </text:list-item>
            </text:list>
          </text:section>
          <text:section text:name="artikel.d2297e436" text:style-name="artikel">
            <text:h text:outline-level="4" text:style-name="artikel_kop">Artikel 3. Subsidieaanvrager
                  </text:h>
            <text:list text:style-name="list-style-2">
              <text:list-item text:start-value="1">
                <text:p text:style-name="list.start"> Subsidie op grond van deze regeling wordt slechts verleend aan
                           het bevoegd gezag van een school ten behoeve van een project dat wordt
                           uitgevoerd in een samenwerkingsverband.
                        </text:p>
              </text:list-item>
              <text:list-item text:start-value="2">
                <text:p text:style-name="list.cont"> Een bevoegd gezag dient als vertegenwoordiger van het
                           samenwerkingsverband een aanvraag in.
                        </text:p>
              </text:list-item>
              <text:list-item text:start-value="3">
                <text:p text:style-name="list.cont"> Een school kan slechts bij één aanvraag voor projectsubsidie op
                           grond van deze regeling betrokken zijn.
                        </text:p>
              </text:list-item>
              <text:list-item text:start-value="4">
                <text:p text:style-name="list.end"> Een gemeente kan slechts bij één aanvraag voor projectsubsidie
                           op grond van deze regeling betrokken zijn, met uitzondering van de gemeenten
                           Rotterdam en Almere die ieder aan maximaal drie samenwerkingsverbanden mogen
                           deelnemen.
                        </text:p>
              </text:list-item>
            </text:list>
          </text:section>
          <text:section text:name="artikel.d2297e478" text:style-name="artikel">
            <text:h text:outline-level="4" text:style-name="artikel_kop">Artikel 4. Subsidieplafond en subsidiebedrag
                  </text:h>
            <text:list text:style-name="list-style-3">
              <text:list-item text:start-value="1">
                <text:p text:style-name="list.start"> Voor subsidie op grond van deze regeling is voor het schooljaar
                           2009–2010 maximaal € 12.000.000 beschikbaar.
                        </text:p>
              </text:list-item>
              <text:list-item text:start-value="2">
                <text:p text:style-name="list.cont"> De subsidie bedraagt voor het schooljaar 2009–2010 ten minste
                           € 60.000,– en ten hoogste € 200.000,– per school. In een samenwerkingsverband
                           kunnen meerdere scholen subsidie ontvangen. De maximale subsidie voor een
                           project per samenwerkingsverband bedraagt voor het schooljaar 2009–2010 ten
                           hoogste € 800.000,– en bedraagt maximaal 95% van de gebudgetteerde kosten van
                           het project. Voor het overige deel dient cofinanciering plaats te vinden.
                        </text:p>
              </text:list-item>
              <text:list-item text:start-value="3">
                <text:p text:style-name="list.cont"> Van het totale beschikbare bedrag onder deze regeling is in
                           ieder geval € 4.000.000,– en maximaal € 6.000.000,– voor het schooljaar
                           2009–2010 beschikbaar voor scholen uit gemeenten waarvan de scholen gezamenlijk
                           na de wijziging van de gewichtenregeling in 2006 substantieel minder
                           gewichtenmiddelen tot hun beschikking hebben; het betreft in ieder geval Almere
                           en Rotterdam.
                        </text:p>
              </text:list-item>
              <text:list-item text:start-value="4">
                <text:p text:style-name="list.end"> Maximaal 70% van het totaal van de beschikbare middelen onder
                           deze regeling kan toegekend worden aan aanvragen die in de eerste termijn
                           worden ingediend, bedoeld in artikel 6.
                        </text:p>
              </text:list-item>
            </text:list>
          </text:section>
          <text:h text:outline-level="3" text:style-name="hoofdstuk_kop">HOOFDSTUK 2. SUBSIDIEAANVRAAG
               </text:h>
          <text:section text:name="artikel.d2297e525" text:style-name="artikel">
            <text:h text:outline-level="4" text:style-name="artikel_kop">Artikel 5. Subsidieaanvraag
                  </text:h>
            <text:list text:style-name="list-style-4">
              <text:list-item text:start-value="1">
                <text:p text:style-name="list.start"> De subsidieaanvraag, bedoeld in artikel 3, wordt uitsluitend
                           ingediend bij CFI door middel van een formulier dat de volgende gegevens
                           bevat:
                        </text:p>
                <text:list>
                  <text:list-item text:start-value="1">
                    <text:p text:style-name="list.start">de partijen die deelnemen in het samenwerkingsverband en
                                 hun taak in het project;
                              </text:p>
                  </text:list-item>
                  <text:list-item text:start-value="2">
                    <text:p text:style-name="list.cont">een begroting van het gehele project, inclusief
                                 cofinanciering;
                              </text:p>
                  </text:list-item>
                  <text:list-item text:start-value="3">
                    <text:p text:style-name="list.cont">een activiteitenplan voor de gehele duur van het project
                                 dat de hoofdlijnen van de voorgenomen activiteiten en de daarmee beoogde
                                 resultaten bevat, zowel op het niveau van de individuele scholen als binnen het
                                 samenwerkingsverband.
                              </text:p>
                  </text:list-item>
                  <text:list-item text:start-value="4">
                    <text:p text:style-name="list.cont">Een verklaring die is ondertekend door de partijen als
                                 bedoeld onder a en waarin partijen zichzelf committeren aan de inhoud en
                                 uitvoering van het project, bedoeld in artikel 12.
                              </text:p>
                  </text:list-item>
                </text:list>
              </text:list-item>
              <text:list-item text:start-value="2">
                <text:p text:style-name="list.end"> De minister stelt een formulier vast, dat als nummer heeft
                           CFI-69016 en via de website van CFI beschikbaar wordt gesteld.
                        </text:p>
              </text:list-item>
            </text:list>
          </text:section>
          <text:section text:name="artikel.d2297e586" text:style-name="artikel">
            <text:h text:outline-level="4" text:style-name="artikel_kop">Artikel 6. Termijn indiening aanvraag
                  </text:h>
            <text:list text:style-name="list-style-5">
              <text:list-item text:start-value="1">
                <text:p text:style-name="list.start"> De aanvraag, bedoeld in artikel 5, dient uiterlijk op 1 juni
                           2009 door CFI te zijn ontvangen om voor beoordeling in de eerste tranche in
                           aanmerking te komen.
                        </text:p>
              </text:list-item>
              <text:list-item text:start-value="2">
                <text:p text:style-name="list.cont"> Voor de tweede tranche dienen aanvragen niet eerder dan 1 juni
                           en uiterlijk op 31 juli 2009 door CFI te zijn ontvangen.
                        </text:p>
              </text:list-item>
              <text:list-item text:start-value="3">
                <text:p text:style-name="list.end"> Met inachtneming van artikel 10, tweede lid, worden aanvragen
                           die op of na 1 augustus 2009 door CFI zijn ontvangen afgewezen.
                        </text:p>
              </text:list-item>
            </text:list>
          </text:section>
          <text:section text:name="artikel.d2297e620" text:style-name="artikel">
            <text:h text:outline-level="4" text:style-name="artikel_kop">Artikel 7. Criteria bij subsidieverlening
                  </text:h>
            <text:list text:style-name="list-style-6">
              <text:list-item text:start-value="1">
                <text:p text:style-name="list.start"> De minister voorziet in een gelijktijdige beslissing op
                           aanvragen per tranche, bedoeld in artikel 6, op basis van een vergelijking van
                           hun geschiktheid om bij te dragen aan de doelstellingen van de subsidie, met
                           inachtneming van het bepaalde in artikel 4 lid 3.
                        </text:p>
              </text:list-item>
              <text:list-item text:start-value="2">
                <text:p text:style-name="list.cont"> De aanvragen worden onderverdeeld in categorieën van
                           activiteiten waarbinnen de aanvragen vergeleken worden. Deze categorieën
                           zijn:
                        </text:p>
                <text:list>
                  <text:list-item text:start-value="1">
                    <text:p text:style-name="list.cont">zomerschool;
                              </text:p>
                  </text:list-item>
                  <text:list-item text:start-value="2">
                    <text:p text:style-name="list.cont"> weekendschool;
                              </text:p>
                  </text:list-item>
                  <text:list-item text:start-value="3">
                    <text:p text:style-name="list.cont">verlengde schooldag.
                              </text:p>
                  </text:list-item>
                </text:list>
              </text:list-item>
              <text:list-item text:start-value="3">
                <text:p text:style-name="list.cont"> Binnen de categorieën worden aan de aanvragen punten toegekend
                           op basis van de volgende criteria:
                        </text:p>
                <text:list>
                  <text:list-item text:start-value="1">
                    <text:p text:style-name="list.cont">de beoogde doelgroep wordt bereikt en gemotiveerd tot
                                 deelname gedurende meerdere schooljaren;
                              </text:p>
                  </text:list-item>
                  <text:list-item text:start-value="2">
                    <text:p text:style-name="list.cont">het project heeft een duurzaam positief effect op de
                                 prestaties van de deelnemende leerlingen;
                              </text:p>
                  </text:list-item>
                  <text:list-item text:start-value="3">
                    <text:p text:style-name="list.cont">er is aansluiting bij het bestaande curriculum van met name
                                 taal en rekenen en er wordt verrijkende leerstof aangeboden in de extra
                                 onderwijstijd;
                              </text:p>
                  </text:list-item>
                  <text:list-item text:start-value="4">
                    <text:p text:style-name="list.cont">de geplande activiteiten zijn uitvoerbaar en haalbaar;
                              </text:p>
                  </text:list-item>
                  <text:list-item text:start-value="5">
                    <text:p text:style-name="list.cont">de taakverdeling tussen de partijen in het
                                 samenwerkingsverband is toepasselijk en heeft oog voor de doorlopende leerlijn
                                 van primair naar voortgezet onderwijs;
                              </text:p>
                  </text:list-item>
                  <text:list-item text:start-value="6">
                    <text:p text:style-name="list.cont">de rol van de gemeente is duidelijk en biedt een meerwaarde
                                 in het project;
                              </text:p>
                  </text:list-item>
                  <text:list-item text:start-value="7">
                    <text:p text:style-name="list.cont">de aanpak in het project is wijkgericht, dan wel gericht op
                                 een brede, integrale aanpak;
                              </text:p>
                  </text:list-item>
                  <text:list-item text:start-value="8">
                    <text:p text:style-name="list.cont">het project bevat een goed evaluatieplan met
                                 procesevaluatie en resultaatmetingen;
                              </text:p>
                  </text:list-item>
                  <text:list-item text:start-value="9">
                    <text:p text:style-name="list.cont">de begroting is gebaseerd op een realistische inschatting
                                 van kosten.
                              </text:p>
                  </text:list-item>
                </text:list>
              </text:list-item>
              <text:list-item text:start-value="4">
                <text:p text:style-name="list.cont"> Voor ieder criterium kunnen maximaal tien punten toegekend
                           worden. Na beoordeling wordt per aanvraag de totaalscore berekend. Binnen
                           iedere categorie worden minimaal de vier aanvragen op basis van de hoogste
                           score toegekend.
                        </text:p>
              </text:list-item>
              <text:list-item text:start-value="5">
                <text:p text:style-name="list.cont"> Indien sprake is van een gelijke score zal voor de toekenning
                           een goede landelijke spreiding van projecten en evenwichtige spreiding op basis
                           van het inwonertal van de gemeenten doorslaggevend zijn in het bepalen van de
                           rangorde van toekenning.
                        </text:p>
              </text:list-item>
              <text:list-item text:start-value="6">
                <text:p text:style-name="list.end"> Niet volledig ingevulde aanvragen worden afgewezen.
                        </text:p>
              </text:list-item>
            </text:list>
          </text:section>
          <text:section text:name="artikel.d2297e782" text:style-name="artikel">
            <text:h text:outline-level="4" text:style-name="artikel_kop">Artikel 8. Tijdvak subsidieverlening
                  </text:h>
            <text:p text:style-name="artikel">De subsidieverstrekking geschiedt voor een periode van vier
                     jaar.
                  </text:p>
          </text:section>
          <text:section text:name="artikel.d2297e792" text:style-name="artikel">
            <text:h text:outline-level="4" text:style-name="artikel_kop">Artikel 9. Begrotingsvoorwaarde
                  </text:h>
            <text:p text:style-name="artikel">In geval van het niet vervullen van de voorwaarde, bedoeld in
                     artikel 4:34, eerste lid, van de Algemene wet bestuursrecht, worden de met
                     inachtneming van artikel 3 verleende subsidiebedragen verlaagd tot het bedrag
                     van de subsidie dat na de vaststelling of goedkeuring van de begroting ter
                     beschikking staat, een en ander naar rato van het aantal subsidieaanvragers aan
                     wie subsidie is verleend en van de hoogte van de verleende
                     subsidiebedragen.
                  </text:p>
          </text:section>
          <text:section text:name="artikel.d2297e803" text:style-name="artikel">
            <text:h text:outline-level="4" text:style-name="artikel_kop">Artikel 10. Besluitvorming door de minister
                  </text:h>
            <text:list text:style-name="list-style-7">
              <text:list-item text:start-value="1">
                <text:p text:style-name="list.start"> De Minister neemt een beslissing over de
                           subsidieverlening.
                        </text:p>
              </text:list-item>
              <text:list-item text:start-value="2">
                <text:p text:style-name="list.end"> De Minister kan besluiten na afloop van de aanvraagtermijn,
                           zoals bedoeld in artikel 6, een derde tranche in te stellen.
                        </text:p>
              </text:list-item>
            </text:list>
          </text:section>
          <text:h text:outline-level="3" text:style-name="hoofdstuk_kop">HOOFDSTUK 3. VERPLICHTINGEN SUBSIDIEONTVANGER
               </text:h>
          <text:section text:name="artikel.d2297e833" text:style-name="artikel">
            <text:h text:outline-level="4" text:style-name="artikel_kop">Artikel 11. Egalisatiereserve
                  </text:h>
            <text:p text:style-name="artikel">De subsidieontvanger kan een egalisatiereserve als bedoeld in
                     artikel 4:72 van de Algemene wet bestuursrecht vormen.
                  </text:p>
          </text:section>
          <text:section text:name="artikel.d2297e843" text:style-name="artikel">
            <text:h text:outline-level="4" text:style-name="artikel_kop">Artikel 12a. Algemene subsidieverplichtingen
                  </text:h>
            <text:list text:style-name="list-style-8">
              <text:list-item text:start-value="1">
                <text:p text:style-name="list.start"> De subsidieontvanger werkt mee aan door of namens de minister
                           ingestelde onderzoeken die erop gericht zijn de minister inlichtingen te
                           verschaffen ten behoeve van de ontwikkeling van het door of namens de minister
                           te voeren beleid.
                        </text:p>
              </text:list-item>
              <text:list-item text:start-value="2">
                <text:p text:style-name="list.cont"> De subsidieontvanger geeft aan door of namens de minster
                           aangewezen ambtenaren op verzoek inzage in de in artikel 17 van de Wet overige
                           OCW-subsidies bedoelde administratie en verstrekt alle inlichtingen die
                           redelijkerwijs noodzakelijk zijn om een juist inzicht te verkrijgen in de
                           besteding van de subsidie.
                        </text:p>
              </text:list-item>
              <text:list-item text:start-value="3">
                <text:p text:style-name="list.end"> De subsidieontvanger doet zo spoedig mogelijk schriftelijk
                           mededeling aan de minister van omstandigheden die van belang kunnen zijn voor
                           een beslissing tot wijziging, intrekking of vaststelling van de subsidie.
                           Daarbij worden de relevante stukken overgelegd.
                        </text:p>
              </text:list-item>
            </text:list>
          </text:section>
          <text:section text:name="artikel.d2297e877" text:style-name="artikel">
            <text:h text:outline-level="4" text:style-name="artikel_kop">Artikel 12b. Subsidieverplichtingen ten aanzien van het project
                  </text:h>
            <text:list text:style-name="list-style-9">
              <text:list-item text:start-value="1">
                <text:p text:style-name="list.start"> Het project start in 2009 en loopt door tot 31 augustus
                           2013.
                        </text:p>
              </text:list-item>
              <text:list-item text:start-value="2">
                <text:p text:style-name="list.cont"> In de projecten wordt een vorm van verlengde onderwijstijd
                           aangeboden door bevoegde leerkrachten aan in ieder geval de
                           achterstandsleerlingen van de bovenbouw van de basisschool.
                        </text:p>
              </text:list-item>
              <text:list-item text:start-value="3">
                <text:p text:style-name="list.cont"> Door de onderwijstijdverlenging wordt de leertijd voor in ieder
                           geval taal en rekenen voor de deelnemende leerlingen effectief verlengd.
                        </text:p>
              </text:list-item>
              <text:list-item text:start-value="4">
                <text:p text:style-name="list.cont"> Partijen in het samenwerkingsverband maken afspraken over de
                           overgang van het basisonderwijs naar het voortgezet onderwijs, inclusief
                           gecontinueerde monitoring van de leerlingen die hebben deelgenomen in het
                           project.
                        </text:p>
              </text:list-item>
              <text:list-item text:start-value="5">
                <text:p text:style-name="list.cont"> De scholen zorgen voor goede communicatie met en naar ouders of
                           verzorgers en hun instemming met deelname van de betreffende leerling in het
                           project.
                        </text:p>
              </text:list-item>
              <text:list-item text:start-value="6">
                <text:p text:style-name="list.cont"> Partijen in het samenwerkingsverband nemen deel in een
                           evaluatietraject en stellen alle gegevens over onder meer de leervorderingen en
                           de gemaakte afspraken beschikbaar aan de door de minister aangewezen
                           onderzoeksinstelling(en).
                        </text:p>
              </text:list-item>
              <text:list-item text:start-value="7">
                <text:p text:style-name="list.end"> Partijen in het samenwerkingsverband passen indien hiertoe
                           verzocht wordt door de onderzoekers in het evaluatietraject het
                           activiteitenplan aan om te komen tot beter evalueerbare activiteiten.
                        </text:p>
              </text:list-item>
            </text:list>
          </text:section>
          <text:h text:outline-level="3" text:style-name="hoofdstuk_kop">HOOFDSTUK 4. VERANTWOORDING EN SUBSIDIEVASTSTELLING
               </text:h>
          <text:section text:name="artikel.d2297e949" text:style-name="artikel">
            <text:h text:outline-level="4" text:style-name="artikel_kop">Artikel 13. Financiële verantwoording
                  </text:h>
            <text:list text:style-name="list-style-10">
              <text:list-item text:start-value="1">
                <text:p text:style-name="list.start"> De subsidie wordt uitsluitend aangewend voor het doel waarvoor
                           zij is vertrekt. Eventueel niet-bestede middelen na afloop van de looptijd van
                           de subsidie zullen worden teruggevorderd.
                        </text:p>
              </text:list-item>
              <text:list-item text:start-value="2">
                <text:p text:style-name="list.cont"> De verantwoording van de subsidie geschiedt in de
                           jaarverslaggeving, bedoeld in de Regeling jaarverslaggeving onderwijs, met
                           model G, behorende bij de richtlijn RJ 660, alinea 212, zoals vastgesteld door
                           de Raad voor de Jaarverslaggeving. De verwerking van niet-bestede middelen
                           geschiedt in de jaarrekening van het laatste jaar van de besteding. De
                           verklaring van de accountant bij de jaarrekening omvat tevens een oordeel over
                           de rechtmatige besteding van de subsidie.
                        </text:p>
              </text:list-item>
              <text:list-item text:start-value="3">
                <text:p text:style-name="list.cont"> Eventuele rentebaten als gevolg van de vooruitbetaling dienen
                           aan het project ten goede te komen.
                        </text:p>
              </text:list-item>
              <text:list-item text:start-value="4">
                <text:p text:style-name="list.end"> In geval van wanprestatie of wanneer niet aan de
                           subsidieverplichtingen wordt voldaan, kan het subsidiebedrag geheel of
                           gedeeltelijk worden teruggevorderd.
                        </text:p>
              </text:list-item>
            </text:list>
          </text:section>
          <text:section text:name="artikel.d2297e991" text:style-name="artikel">
            <text:h text:outline-level="4" text:style-name="artikel_kop">Artikel 14. Inhoudelijke verslaglegging
                  </text:h>
            <text:list text:style-name="list-style-11">
              <text:list-item text:start-value="1">
                <text:p text:style-name="list.start"> Na afloop van het project, per 31 augustus 2013, stelt de
                           subsidieontvanger een inhoudelijk verslag van de activiteiten en resultaten van
                           het project op. Dit verslag bevat in ieder geval een vergelijking tussen de
                           nagestreefde en gerealiseerde doelstellingen en een toelichting op de
                           verschillen. De inrichting van de projectverantwoording komt overeen met de
                           inrichting van het activiteitenplan en bevat maximaal 3000 woorden.
                        </text:p>
              </text:list-item>
              <text:list-item text:start-value="2">
                <text:p text:style-name="list.cont"> Dit inhoudelijk verslag wordt uiterlijk drie maanden na afloop
                           van het project toegestuurd aan CFI.
                        </text:p>
              </text:list-item>
              <text:list-item text:start-value="3">
                <text:p text:style-name="list.end"> Een externe onderzoeksinstelling is verantwoordelijk voor
                           jaarlijkse tussenrapportages waarin resultaten gepresenteerd worden.
                        </text:p>
              </text:list-item>
            </text:list>
          </text:section>
          <text:h text:outline-level="3" text:style-name="hoofdstuk_kop">HOOFDSTUK 5. BETALING
               </text:h>
          <text:section text:name="artikel.d2297e1029" text:style-name="artikel">
            <text:h text:outline-level="4" text:style-name="artikel_kop">Artikel 15. Betaling in gedeelten
                  </text:h>
            <text:p text:style-name="artikel">Het subsidiebedrag wordt in termijnen uitgekeerd, conform het in
                     de beschikking opgenomen betaalritme.
                  </text:p>
          </text:section>
          <text:h text:outline-level="3" text:style-name="hoofdstuk_kop">HOOFDSTUK 6. SLOTBEPALINGEN
               </text:h>
          <text:section text:name="artikel.d2297e1043" text:style-name="artikel">
            <text:h text:outline-level="4" text:style-name="artikel_kop">Artikel 16. Inwerkingtreding
                  </text:h>
            <text:list text:style-name="list-style-12">
              <text:list-item text:start-value="1">
                <text:p text:style-name="list.start"> Deze regeling treedt in werking met ingang van de tweede dag na
                           de dagtekening van de Staatscourant waarin zij wordt geplaatst.
                        </text:p>
              </text:list-item>
              <text:list-item text:start-value="2">
                <text:p text:style-name="list.end"> Deze regeling vervalt op 31 december 2013.
                        </text:p>
              </text:list-item>
            </text:list>
          </text:section>
          <text:section text:name="artikel.d2297e1070" text:style-name="artikel">
            <text:h text:outline-level="4" text:style-name="artikel_kop">Artikel 17. Citeertitel
                  </text:h>
            <text:p text:style-name="artikel">Deze regeling wordt aangehaald als: Subsidieregeling
                     onderwijstijdverlenging basisonderwijs.
                  </text:p>
          </text:section>
        </text:section>
        <text:section text:name="regeling-sluiting.d2297e1081" text:style-name="regeling-sluiting">
          <text:section text:name="slotformulering.d2297e1083" text:style-name="slotformulering">
            <text:p text:style-name="slotformulering">Deze regeling zal met de toelichting in de Staatscourant worden
                     geplaatst.
                  </text:p>
          </text:section>
          <text:section text:name="ondertekening.d2297e1089" text:style-name="ondertekening">
            <text:p text:style-name="ondertekening">De Staatssecretaris van
                     Onderwijs, Cultuur en Wetenschap,
                  </text:p>
            <text:p text:style-name="ondertekening.end">S.A.M. Dijksma. </text:p>
          </text:section>
        </text:section>
        <text:section text:name="nota-toelichting.d2297e1099" text:style-name="nota-toelichting">
          <text:h text:outline-level="2" text:style-name="nota-toelichting_kop">TOELICHTING
               </text:h>
          <text:h text:outline-level="3" text:style-name="divisiekop1">I. Algemeen
               </text:h>
          <text:h text:outline-level="4" text:style-name="divisiekop2">1.1 Projecten Onderwijstijdverlenging
               </text:h>
          <text:p text:style-name="nota-toelichting">In mijn brief van 19 februari aan de Tweede Kamer (Tweede Kamer,
                  vergaderjaar 2008–2009,
                  <text:a office:name="link naar publicatie kst-31700-VIII-143" xlink:href="../kst-31700-VIII-143.odt" xlink:type="simple" xlink:actuate="onRequest" xlink:show="new">31 700 VIII, nr.
                     143</text:a>) heb ik gerichte acties aangekondigd op het gebied van intensiever
                  onderwijs en extra leertijd. Onderhavige regeling strekt daartoe.
               </text:p>
          <text:p text:style-name="nota-toelichting">Op basis van deze regeling kan een samenwerkingsverband van
                  basisscholen, gemeenten en scholen voor voortgezet onderwijs in aanmerking
                  komen voor subsidie om een project op te zetten gericht op een vorm van
                  onderwijstijdverlenging. Uit deze projecten moet duidelijk gaan worden wat de
                  effecten zijn van de verlenging van schooltijd op de leerprestaties van
                  leerlingen. De projecten moeten aantonen welke werkwijze werkt, onder welke
                  condities en voor welke kinderen.
               </text:p>
          <text:p text:style-name="nota-toelichting">In de praktijk betekent dit dat basisscholen een subsidie kunnen
                  ontvangen om gedurende vier jaar bijvoorbeeld zomer- of weekendscholen te
                  organiseren. Basisscholen die in aanmerking komen voor gewichtengeld kunnen de
                  subsidie voor onderwijstijdverlenging aanvragen. Een deel van de middelen is
                  gereserveerd voor die scholen in gemeenten die na de wijziging van de
                  gewichtenregeling in 2006 en na de invoering van de impulsgebieden er meer dan
                  een miljoen euro op achteruit zijn gegaan. Echter ook scholen die niet zijn
                  achteruitgegaan kunnen een aanvraag indienen.
               </text:p>
          <text:p text:style-name="nota-toelichting">Aanvragen kunnen ingediend worden door middel van het formulier
                  dat te downloaden zal zijn van de CFI website. De eerste indieningtermijn loopt
                  tot 1 juni 2009. De tweede indieningtermijn is tussen 1 juni 2009 en 1 augustus
                  2010.
               </text:p>
          <text:h text:outline-level="4" text:style-name="divisiekop2">1.2 Onderpresteren
               </text:h>
          <text:p text:style-name="nota-toelichting">Onderzoek van de Onderwijsraad laat zien dat 10% van de
                  leerlingen onder zijn/haar kunnen werkt, waardoor veel talent verloren gaat. Om
                  onderpresteren tegen te gaan zijn al veel activiteiten in gang gezet. Te denken
                  valt aan de acties die zijn genoemd in de Kwaliteitsagenda, waaronder het
                  onderwijsachterstandenbeleid. Dit project richt zich specifiek op
                  achterstandsleerlingen in het basisonderwijs die meer leertijd nodig hebben om
                  achterstanden in te halen en beter te presteren om zo een hogere
                  vervolgopleiding te kunnen volgen.
               </text:p>
          <text:h text:outline-level="4" text:style-name="divisiekop2">1.3 Overgang van het basisonderwijs naar het voortgezet
                  onderwijs
               </text:h>
          <text:p text:style-name="nota-toelichting">Een goede overgang naar het voortgezet onderwijs is essentieel in
                  het tegengaan van onderpresteren. Daarom vormen afspraken tussen scholen voor
                  basisonderwijs en voortgezet onderwijs een belangrijke ondersteunende
                  activiteit in dit project om de resultaten van de projecten voor
                  onderwijstijdverlenging duurzaam te versterken.
               </text:p>
          <text:h text:outline-level="4" text:style-name="divisiekop2">1.4 Aantonen wat werkt
               </text:h>
          <text:p text:style-name="nota-toelichting">Er hebben verschillende onderzoeken plaatsgevonden naar de
                  effecten van onderwijstijdverlenging. De effectiviteit in het tegengaan van
                  onderpresteren wordt door sommige onderzoeken aangetoond, maar door andere
                  onderzoeken weer bestreden. Aangezien onderwijstijdverlenging een potentieel
                  effectieve methode lijkt, maar tevens kostbaar is om toe te passen in de
                  praktijk worden de projecten goed gemonitord. Voorts zal de effectiviteit
                  wetenschappelijk onderzocht worden. Er wordt dan gekeken naar wat werkt: voor
                  welke leerlingen en onder welke condities werkt welke vorm van
                  onderwijstijdverlenging. Aan het einde van de projectperiode zal een
                  onderzoeksrapport uitgebracht worden.
               </text:p>
          <text:h text:outline-level="4" text:style-name="divisiekop2">1.5 Administratieve lasten
               </text:h>
          <text:section text:name="alineagroep.d2297e1155" text:style-name="alineagroep">
            <text:p text:style-name="alineagroep">Actal heeft aangegeven geen advies uit te zullen brengen ten
                     aanzien van onderhavige subsidieregeling omdat de administratieve lasten in
                     ieder geval minder dan 5% van het totale subsidiebedrag zullen zijn. Het totale
                     subsidiebedrag ligt per samenwerkingsverband tussen de € 60.000,– en
                     € 200.000,– per school per jaar. De (beperkte) administratieve lasten voor
                     scholen zullen liggen op het gebied van het indienen van de aanvraag, het maken
                     van afspraken in het samenwerkingsverband en voor de verantwoording.
                  </text:p>
            <text:p text:style-name="alineagroep.end">De administratieve lasten worden onder meer beperkt doordat een
                     externe partij zorg zal dragen voor monitoring en evaluatie.
                  </text:p>
          </text:section>
          <text:h text:outline-level="3" text:style-name="divisiekop1">II. Artikelsgewijs
               </text:h>
          <text:h text:outline-level="4" text:style-name="divisiekop2">Hoofdstuk 1
               </text:h>
          <text:h text:outline-level="5" text:style-name="divisiekop3">Artikel 1:
               </text:h>
          <text:p text:style-name="definition.term">1b) School:
                  </text:p>
          <text:p text:style-name="definition.description">Met een school wordt in deze regeling een door het Rijk
                        bekostigde basisschool bedoeld conform de definitie in de wet op het primair
                        onderwijs. In deze regeling is een school aldus expliciet geen school voor
                        voortgezet onderwijs.
                     </text:p>
          <text:p text:style-name="definition.term">1c) Onderwijstijdverlenging:
                  </text:p>
          <text:p text:style-name="definition.description">De leertijd kan verlengd worden door een verlengde
                        schooldag, een schooldag gedurende het weekeinde of een zomerschool. Gedurende
                        deze extra leertijd wordt aandacht besteed aan de cognitieve ontwikkeling van
                        leerlingen en aan het inhalen van achterstanden. Dit betreft met name taal en
                        rekenen, eventueel aangevuld met andere cognitieve vakken zoals aardrijkskunde
                        en techniek.
                     </text:p>
          <text:p text:style-name="definition.term">1d) Samenwerkingsverband:
                  </text:p>
          <text:p text:style-name="definition.description">Het samenwerkingsverband dat vertegenwoordigd wordt door
                        het bevoegd gezag, bestaande uit scholen voor basis- en voortgezet onderwijs en
                        (deel)gemeenten moet hun samenwerking kunnen aantonen in de aanvraag. Een
                        samenwerkingsverband bestaat uit minimaal drie basisscholen, minimaal een
                        school voor voortgezet onderwijs en de betreffende gemeente.
                     </text:p>
          <text:h text:outline-level="5" text:style-name="divisiekop3">Artikel 2, eerste lid:
               </text:h>
          <text:section text:name="alineagroep.d2297e1218" text:style-name="alineagroep">
            <text:p text:style-name="alineagroep">Het bevoegd gezag van een van de deelnemende basisscholen in
                     het samenwerkingsverband dient een aanvraag in. Niet alle scholen die vallen
                     onder het bevoegd gezag hoeven te participeren. Een school kan slechts
                     deelnemen aan één project onder deze regeling.
                  </text:p>
            <text:p text:style-name="alineagroep.end">Het bevoegde gezagsorgaan dat optreedt als aanvrager
                     vertegenwoordigt alle partijen in het samenwerkingsverband, inclusief eventuele
                     andere betrokken bevoegde gezagsorganen.
                  </text:p>
          </text:section>
          <text:h text:outline-level="5" text:style-name="divisiekop3">Artikel 3, eerste lid:
               </text:h>
          <text:p text:style-name="nota-toelichting">Het samenwerkingsverband dient om onder meer tot een
                  geïntegreerde aanpak te komen en om de leerlingen gedurende een langere periode
                  te volgen. Een samenwerkingsverband kan dus bijvoorbeeld alle scholen in een
                  bepaalde wijk omvatten, die gezamenlijk een project voor extra onderwijstijd
                  organiseren.
               </text:p>
          <text:h text:outline-level="5" text:style-name="divisiekop3">Artikel 3, tweede lid:
               </text:h>
          <text:section text:name="alineagroep.d2297e1239" text:style-name="alineagroep">
            <text:p text:style-name="alineagroep">Scholen voor basisonderwijs zijn ontvanger(s) van de subsidie
                     onder deze regeling, maar zij kunnen ook middelen voor activiteiten beschikbaar
                     stellen aan deelnemende scholen voor voortgezet onderwijs en aan gemeenten
                     binnen het samenwerkingsverband. Tevens kan een samenwerkingsverband besluiten
                     om derden te contracteren voor de uitvoering van bepaalde activiteiten. De
                     verdeling van de middelen dient te worden opgenomen in de aanvraag.
                  </text:p>
            <text:p text:style-name="alineagroep.end">Een project kan voor maximaal 95% van de totale
                     gebudgetteerde projectkosten bekostiging ontvangen. De overige 5% zal bestaan
                     uit cofinanciering, door de school, de gemeente of door derden. Een school is
                     vrij om hier invulling aan te geven.
                  </text:p>
          </text:section>
          <text:h text:outline-level="5" text:style-name="divisiekop3">Artikel 3, derde en vierde lid:
               </text:h>
          <text:section text:name="alineagroep.d2297e1252" text:style-name="alineagroep">
            <text:p text:style-name="alineagroep">Aangezien er een maximum bedrag beschikbaar is en om iedereen
                     een gelijke kans te bieden, wordt een maximum van één toekenning per school
                     gesteld. Idem voor de deelname door gemeenten.
                  </text:p>
            <text:p text:style-name="alineagroep.end">Uitzondering wordt gemaakt voor de gemeenten Almere en
                     Rotterdam die na de wijziging van de gewichtenregeling in 2006 en na de
                     invoering van de impulsgebieden er meer dan een miljoen euro op achteruit zijn
                     gegaan. Deze gemeenten kunnen zich ieder aan maximaal drie
                     samenwerkingsverbanden verbinden.
                  </text:p>
          </text:section>
          <text:h text:outline-level="5" text:style-name="divisiekop3">Artikel 4, eerste lid:
               </text:h>
          <text:p text:style-name="nota-toelichting">Voor het schooljaar 2009–2010 is een totaalbedrag van
                  € 12.000.000,– beschikbaar. Voor de schooljaren 2010–2011, 2011–2012, 2012–2013
                  is een jaarlijks totaalbedrag van € 15.000.000,– begroot.
               </text:p>
          <text:h text:outline-level="5" text:style-name="divisiekop3">Artikel 4, tweede lid:
               </text:h>
          <text:p text:style-name="nota-toelichting">Gezien het maximale subsidiebedrag per jaar per
                  samenwerkingsverband is vastgesteld op € 800.000,– kunnen er tenminste 18
                  projecten worden toegekend. Er wordt uitgegaan van een toekenning aan tussen de
                  20 en 40 projecten, afhankelijk van de omvang van de
                  samenwerkingsverbanden.
               </text:p>
          <text:h text:outline-level="5" text:style-name="divisiekop3">Artikel 4, derde lid:
               </text:h>
          <text:p text:style-name="nota-toelichting">De reservering van het budget betreft in ieder geval de
                  gemeenten Almere en Rotterdam. Vervolgens kunnen andere gemeenten die er ten
                  opzichte van de regeling uit 2006 op achteruit zijn gegaan, in aanmerking
                  komen.
               </text:p>
          <text:h text:outline-level="4" text:style-name="divisiekop2">Hoofdstuk 2
               </text:h>
          <text:h text:outline-level="5" text:style-name="divisiekop3">Artikel 5:
               </text:h>
          <text:section text:name="alineagroep.d2297e1292" text:style-name="alineagroep">
            <text:p text:style-name="alineagroep">Een aanvraag kan alleen worden gedaan door middel van
                     indiening van het daarvoor bestemde aanvraagformulier, met een bijlage bestemd
                     voor het activiteitenplan. Het formulier inclusief bijlage zijn te downloaden
                     op www.cfi.nl.
                  </text:p>
            <text:p text:style-name="alineagroep.end">Door gebruik te maken van een formulier kan een transparante
                     vergelijking gemaakt worden van de diverse aanvragen die vanuit het
                     onderwijsveld zullen worden ingediend. Voorts wordt hiermee beoogd om de
                     administratieve lasten voor zowel scholen als overheid zoveel mogelijk te
                     beperken. Gebruik de bijlage voor het activiteitenplan (zie ook onder c) en
                     kopieer het format in het door u gebruikte tekstverwerkingsdocument.
                  </text:p>
          </text:section>
          <text:section text:name="alineagroep.d2297e1301" text:style-name="alineagroep">
            <text:p text:style-name="alineagroep">Bij de aanvraag wordt, zoals aangegeven op het formulier, in
                     elk geval de volgende informatie gevoegd die nodig is om tot een objectieve
                     beoordeling te komen over al dan niet toekenning van subsidie:
                  </text:p>
            <text:list text:style-name="list-style-13">
              <text:list-item text:start-value="1">
                <text:p text:style-name="list.start">Een overzicht van de partijen die deelnemen aan het
                           samenwerkingsverband en hun taken: dit betreft een overzicht van de scholen en
                           de bevoegde gezagsorganen die deelnemen aan het project. Dit overzicht is nodig
                           om te voorkomen dat scholen of bevoegde gezagen aan meerdere projecten
                           deelnemen en daarvoor subsidie aanvragen. Voorts is het belangrijk om de rol-
                           en taakverdeling van de projectpartners reeds voorafgaand aan de implementatie
                           te bestendigen.
                        </text:p>
              </text:list-item>
              <text:list-item text:start-value="2">
                <text:p text:style-name="list.cont">Een begroting van het gehele beoogde project, inclusief
                           cofinanciering: de begroting heeft betrekking op alle kosten die het project
                           als geheel met zich meebrengt, inclusief cofinanciering. Projecten starten in
                           2009 en lopen door tot 31 augustus 2013.
                        </text:p>
              </text:list-item>
              <text:list-item text:start-value="3">
                <text:p text:style-name="list.cont">Een activiteitenplan: dit bevat de hoofdlijnen van de
                           activiteiten en de daarmee beoogde resultaten. Het activiteitenplan kan worden
                           ingevuld en toegelicht met behulp van de bijlage behorend bij het
                           formulier.
                        </text:p>
              </text:list-item>
              <text:list-item text:start-value="4">
                <text:p text:style-name="list.end">Een door alle partijen ondertekende verklaring over de
                           duur, inhoud en uitvoering van het project. Deze verklaring is reeds onderdeel
                           van het te downloaden formulier.
                        </text:p>
              </text:list-item>
            </text:list>
            <text:p text:style-name="alineagroep.end">Indien voor een aanvraag geen gebruik is gemaakt van het
                     vastgestelde formulier dan wordt de aanvraag buiten behandeling gelaten.
                  </text:p>
          </text:section>
          <text:h text:outline-level="5" text:style-name="divisiekop3">Artikel 6, eerste lid en tweede lid:
               </text:h>
          <text:section text:name="alineagroep.d2297e1349" text:style-name="alineagroep">
            <text:p text:style-name="alineagroep">De eerste indieningtermijn loopt vanaf de datum van
                     inwerkingtreding tot 1 juni 2009. Voor de aanvragen die in deze termijn zijn
                     ontvangen is maximaal 70% van het totaalbedrag in de regeling beschikbaar.
                  </text:p>
            <text:p text:style-name="alineagroep">De tweede indieningtermijn loopt van 1 juni 2009 tot
                     1 augustus 2009. Voor aanvragen die in deze termijn ontvangen zijn is minimaal
                     30% van het totaalbedrag in de regeling beschikbaar.
                  </text:p>
            <text:p text:style-name="alineagroep.end">Ingediende aanvragen die niet compleet zijn worden afgewezen,
                     tenzij de aanvraagtermijn nog niet is verlopen. Dan mag een nieuwe (complete)
                     aanvraag ingediend worden.
                  </text:p>
          </text:section>
          <text:h text:outline-level="5" text:style-name="divisiekop3">Artikel 7, eerste lid:
               </text:h>
          <text:section text:name="alineagroep.d2297e1365" text:style-name="alineagroep">
            <text:p text:style-name="alineagroep">Er is een maximum bedrag voor deze regeling vastgesteld.
                     Daarom zijn criteria vastgelegd voor de verdeling van de beschikbare middelen.
                     De aanvragen worden onderling vergeleken binnen een van de drie categorieën
                     zoals weergegeven in de regeling.
                  </text:p>
            <text:p text:style-name="alineagroep.end">Uit iedere categorie zullen minimaal vier aanvragen worden
                     toegekend. De projecten worden binnen deze categorieën gerangschikt op basis
                     van de in de regeling vermelde criteria en aanwijzingen.
                  </text:p>
          </text:section>
          <text:h text:outline-level="5" text:style-name="divisiekop3">Artikel 7, tweede lid:
               </text:h>
          <text:p text:style-name="nota-toelichting">De projecten zullen bestaan uit één of meer hoofdactiviteiten,
                  te weten:
               </text:p>
          <text:p text:style-name="definition.term">1) Verlengde schooldag:
                  </text:p>
          <text:p text:style-name="definition.description">Om meer tijd voor instructie en oefening te bieden wordt
                        de schooldag verlengd of wordt de woensdagmiddag benut voor onderwijs.
                     </text:p>
          <text:p text:style-name="definition.term">2) Weekendschool:
                  </text:p>
          <text:p text:style-name="definition.description">Gedurende weekenddagen wordt onderwijs aangeboden aan
                        achterstandsleerlingen voor verrijkende leerstof en/of het inhalen van
                        achterstanden.
                     </text:p>
          <text:p text:style-name="definition.term">3) Zomerschool:
                  </text:p>
          <text:p text:style-name="definition.description">De zomerschool heeft met name ten doel om te voorkomen
                        dat achterstandsleerlingen door de zomervakantie afzakken naar een lager niveau
                        wanneer ze aan het nieuwe schooljaar beginnen.
                     </text:p>
          <text:h text:outline-level="5" text:style-name="divisiekop3">Artikel 7, derde lid:
               </text:h>
          <text:p text:style-name="nota-toelichting">Op basis van de hier opgesomde criteria zal het
                  activiteitenplan beoordeeld worden. Hiervoor dient de bijlage bij het
                  aanvraagformulier te worden gebruikt. Kopieer het format bij voorkeur in een
                  tekstverwerkingsdocument. Onderstaande doelen vormen de basis van de
                  criteria:
               </text:p>
          <text:list text:style-name="list-style-14">
            <text:list-item>
              <text:p text:style-name="list.start">De projecten hebben ten doel om onderpresteren tegen te
                        gaan door middel van onderwijstijdverlenging en een verbeterde overgang van het
                        basisonderwijs naar het voortgezet onderwijs.
                     </text:p>
            </text:list-item>
            <text:list-item>
              <text:p text:style-name="list.cont">De beoogde deelnemers aan de projecten zijn leerlingen uit
                        de bovenbouw die onderpresteren en/of kampen met onderwijsachterstanden. De
                        doelgroep beperkt zich niet tot enkel gewichtenleerlingen, maar alleen de
                        scholen die in aanmerking komen voor aanvullende bekostiging ter bestrijding
                        van onderwijsachterstanden komen in aanmerking voor subsidie onder deze
                        regeling. Op het aanvraagformulier moet daarom aangegeven worden wat de
                        doelgroep is en hoe deze bereikt en gemotiveerd wordt tot deelname gedurende
                        meerdere jaren.
                     </text:p>
            </text:list-item>
            <text:list-item>
              <text:p text:style-name="list.cont">Voorts zullen ondersteunende activiteiten door het
                        samenwerkingsverband worden uitgevoerd, te weten:
                     </text:p>
            </text:list-item>
            <text:list-item>
              <text:p text:style-name="list.cont">het maken van afspraken tussen de scholen voor basis- en
                        voortgezet onderwijs over de overdracht van leerlingen;
                     </text:p>
            </text:list-item>
            <text:list-item>
              <text:p text:style-name="list.cont">het maken van afspraken over de doorgaande leerlijn tussen
                        basisonderwijs en voortgezet onderwijs;
                     </text:p>
            </text:list-item>
            <text:list-item>
              <text:p text:style-name="list.end">het volgen van de leervorderingen van leerlingen die hebben
                        deelgenomen aan de activiteiten in het project gedurende minstens de looptijd
                        van het project in zowel het basisonderwijs als het voortgezet onderwijs.
                     </text:p>
            </text:list-item>
          </text:list>
          <text:p text:style-name="nota-toelichting">Bovenstaande afspraken worden gesteld als minimale eis. Er zijn
                  echter meer mogelijkheden. Gedacht kan worden aan afspraken waarbij
                  gecontinueerde extra onderwijstijd wordt geboden aan leerlingen ook in het
                  voortgezet onderwijs. Bijvoorbeeld aan leerlingen die een hogere
                  vervolgopleiding gaan doen dan hetgeen passend zou zijn bij hun eindtoetsscore,
                  maar die wel aansluit bij het leerpotentieel van deze leerlingen. Het zou hier
                  bijvoorbeeld kunnen gaan om de beste 5–10% leerlingen van een school waar veel
                  leerlingen met achterstanden zijn. Deze leerlingen zouden nu in plaats van het
                  vmbo naar een havo/vwo brugklas kunnen gaan, waar zij door extra ondersteuning
                  hun achterstanden kunnen inhalen.
               </text:p>
          <text:h text:outline-level="5" text:style-name="divisiekop3">Artikel 8:
               </text:h>
          <text:p text:style-name="nota-toelichting">De projecten lopen gedurende vier schooljaren. Deze regeling
                  voorziet in principe de toekenning voor de gehele projectperiode, tenzij niet
                  aan de subsidievoorwaarden of -verplichtingen wordt voldaan.
               </text:p>
          <text:h text:outline-level="5" text:style-name="divisiekop3">Artikel 10:
               </text:h>
          <text:p text:style-name="nota-toelichting">Indien het budget na de tweede aanvraagtermijnen niet is
                  uitgeput kan de Minister besluiten een derde aanvraagtermijn open te
                  stellen.
               </text:p>
          <text:h text:outline-level="4" text:style-name="divisiekop2">Hoofdstuk 3
               </text:h>
          <text:h text:outline-level="5" text:style-name="divisiekop3">Artikel 12a:
               </text:h>
          <text:section text:name="alineagroep.d2297e1505" text:style-name="alineagroep">
            <text:p text:style-name="alineagroep">De uitkomsten van deze pilots dienen mede om wetenschappelijk
                     aan te tonen welke maatregelen onder welke omstandigheden het beste werken om
                     met onderwijsverlenging taal- en rekenachterstanden in te lopen.
                  </text:p>
            <text:p text:style-name="alineagroep.end">Deelnemende scholen verplichten zich daarom om mee te werken
                     aan monitoring en evaluaties door nog aan te wijzen onderzoeksinstituten.
                  </text:p>
          </text:section>
          <text:p text:style-name="nota-toelichting">Tevens zal een nog aan te wijzen instituut worden ingezet om de
                  deelnemende scholen te begeleiden en te volgen. Hiermee worden tevens de
                  gegevens en informatie verzameld bestemd voor tussenrapportages.
               </text:p>
          <text:h text:outline-level="5" text:style-name="divisiekop3">Artikel 12b, eerste tot zesde lid:
               </text:h>
          <text:section text:name="alineagroep.d2297e1521" text:style-name="alineagroep">
            <text:p text:style-name="alineagroep">De opgesomde randvoorwaarden zijn cruciaal voor het welslagen
                     van de projecten en het boeken van resultaten en daarom als
                     subsidieverplichting opgenomen.
                  </text:p>
            <text:p text:style-name="alineagroep">Zo is de instemming en betrokkenheid van ouders onontbeerlijk
                     en dienen de in te zetten leerkrachten die de extra leertijd verzorgen bevoegd
                     te zijn.
                  </text:p>
            <text:p text:style-name="alineagroep.end">Verder dienen scholen zich er voor in te zetten dat
                     leerlingen over een langere periode deelnemen: voor veel activiteiten is het
                     belangrijk dat de leerlingen gedurende langere periode deelnemen aan
                     activiteiten gericht op het inhalen van achterstanden (continuïteit). Ook leidt
                     een combinatie van activiteiten tot de grootste resultaten.
                  </text:p>
          </text:section>
          <text:h text:outline-level="5" text:style-name="divisiekop3">Artikel 12b, zesde en zevende lid:
               </text:h>
          <text:section text:name="alineagroep.d2297e1538" text:style-name="alineagroep">
            <text:p text:style-name="alineagroep">Gedurende het project zijn wetenschappelijke instellingen
                     betrokken voor monitoring en evaluatie. Om dit mogelijk te maken, gaan de
                     partijen in het samenwerkingsverband de verplichting aan om mee te werken aan
                     onderzoekingen, bezoeken of andere informatieve activiteiten ten behoeve van
                     monitoring en inlichtingen zowel naar de minister over de voortgang van beleid
                     als naar de onderzoeksinstelling welke aangesteld wordt door de minister.
                  </text:p>
            <text:p text:style-name="alineagroep.end">Met de onderzoeksinstelling(en) worden afspraken gemaakt over
                     de uitwerking van de monitoring, het onderzoek naar ‘wat werkt’, onderlinge
                     informatie-uitwisseling en het verspreiden van opgedane kennis. Hierover zullen
                     met de betrokken partijen nadere afspraken worden gemaakt, waarbij de lasten
                     voor de betrokken scholen die voortvloeien uit het verzamelen van deze
                     informatie in redelijkheid moeten opwegen tegen de baten in de vorm van de
                     verkregen subsidie.
                  </text:p>
          </text:section>
          <text:section text:name="ondertekening.d2297e1547" text:style-name="ondertekening">
            <text:p text:style-name="ondertekening">De Staatssecretaris van
                     Onderwijs, Cultuur en Wetenschap,
                  </text:p>
            <text:p text:style-name="ondertekening.end">S.A.M. Dijk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regeling onderwijstijdverlenging basisonderwijs</dc:title>
  </office:meta>
</office:document-meta>
</file>