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er inzagelegging autorisatiebesluiten en tabelgegevens
         </text:h>
      <text:section text:name="algemeen.d1228e50" text:style-name="algemeen">
        <text:section text:name="vrije-tekst.d1228e52" text:style-name="vrije-tekst">
          <text:p text:style-name="vrije-tekst">De Minister van Binnenlandse Zaken en Koninkrijksrelaties maakt
                  bekend dat de onderstaande autorisatiebesluiten op grond van artikel 91 en 99
                  van de Wet gemeentelijke basisadministratie persoonsgegevens ter inzage
                  liggen.
               </text:p>
          <text:p text:style-name="vrije-tekst">Autorisatiebesluiten geven de bevoegdheid tot het systematisch
                  verstrekken van gegevens uit een gemeentelijke basisadministratie aan een
                  afnemer of bijzondere derde. Bij de besluiten behoren de tabelgegevens bedoeld
                  in artikel 14 van het Besluit gemeentelijke basisadministratie
                  persoonsgegevens.
               </text:p>
          <text:p text:style-name="vrije-tekst">Het autorisatiebesluit van de volgende afnemer is op 1 april 2009
                  in werking getreden:
               </text:p>
          <text:list text:style-name="list-style-1">
            <text:list-item>
              <text:p text:style-name="list.single">Het college van Burgermeester en Wethouders van de gemeente
                        Reiderland.
                     </text:p>
            </text:list-item>
          </text:list>
          <text:p text:style-name="vrije-tekst">De autorisatiebesluiten voor de volgende afnemers en bijzondere
                  derden treden op 1 mei 2009 in werking:
               </text:p>
          <text:list text:style-name="list-style-2">
            <text:list-item>
              <text:p text:style-name="list.start">AEGON Schadeverzekering N.V.
                     </text:p>
            </text:list-item>
            <text:list-item>
              <text:p text:style-name="list.cont">Het college van Burgermeester en Wethouders van de gemeente
                        Heerenveen
                     </text:p>
            </text:list-item>
            <text:list-item>
              <text:p text:style-name="list.end">Het college van Burgermeester en Wethouders van de gemeente
                        Bellingwedde.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 inzagelegging autorisatiebesluiten en tabelgegevens</dc:title>
  </office:meta>
</office:document-meta>
</file>