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ivier de Maas; beschikking ingevolge de Wet beheer
            rijkswaterstaatswerken voor het realiseren van de natuurvriendelijke
            oevertrajecten Lith-Ammerzoden ‘Getijde Maas’
         </text:h>
      <text:section text:name="algemeen.d1189e65" text:style-name="algemeen">
        <text:section text:name="aanhef.d1189e67" text:style-name="aanhef">
          <text:p text:style-name="afkondiging">De Staatssecretaris van Verkeer en Waterstaat maakt, gelet op het
                  gestelde in afdeling 3:4 van de Algemene wet bestuursrecht, het volgende
                  bekend.
               </text:p>
        </text:section>
        <text:section text:name="vrije-tekst.d1189e73" text:style-name="vrije-tekst">
          <text:p text:style-name="vrije-tekst">Op 29 april is door de directeur-hoofdinspecteur van de Inspectie
                  Verkeer en Waterstaat een aanvraag om vergunning, als bedoeld in artikel 2,
                  lid 1, van de Wet beheer rijkswaterstaatswerken ontvangen. Het betreft een
                  aanvraag voor het realiseren van de natuurvriendelijke oevertrajecten
                  Lith-Ammerzoden ‘Getijde Maas’, het projectgebied ligt tussen kmr. 201,000 en
                  kmr. 226,500 in diverse gemeenten. Het voornemen bestaat om, onder het stellen
                  van voorschriften, hiervoor vergunning te verlenen.
               </text:p>
          <text:p text:style-name="vrije-tekst">Het voornemen bestaat om, onder het stellen van voorschriften,
                  hiervoor vergunning te verlenen.
               </text:p>
          <text:h text:outline-level="3" text:style-name="divisiekop1">Terinzagelegging
               </text:h>
          <text:p text:style-name="vrije-tekst">Het besluit, alsmede het ontwerpbesluit en andere relevante
                  stukken liggen vanaf 22 april 2009 gedurende zes weken ter inzage op het
                  volgende adres:
               </text:p>
          <text:list text:style-name="list-style-1">
            <text:list-item text:start-value="1">
              <text:p text:style-name="list.single">het kantoor van Rijkswaterstaat Limburg, Waterdistrict
                        Nijmegen Maas, Wijchenseweg 2 te Nijmegen, op werkdagen van 9.00 uur tot 16.00
                        uur.
                     </text:p>
            </text:list-item>
          </text:list>
          <text:h text:outline-level="3" text:style-name="divisiekop1">Beroep en voorlopige voorziening
               </text:h>
          <text:p text:style-name="vrije-tekst">Tegen het besluit kan tot en met 3 juni 2009 beroep bij de
                  desbetreffende rechtbank worden ingesteld door:
               </text:p>
          <text:list text:style-name="list-style-2">
            <text:list-item>
              <text:p text:style-name="list.single">belanghebbenden aan wie redelijkerwijs niet kan worden
                        verweten geen zienswijze te hebben ingebracht op het ontwerp.
                     </text:p>
            </text:list-item>
          </text:list>
          <text:p text:style-name="vrije-tekst">Het gemotiveerde beroepschrift dient te worden gezonden aan de
                  desbetreffende rechtbank (Sector Bestuursrecht), met ten minste een vermelding
                  van de naam en het adres van de indiener, de dagtekening van beroepschrift, een
                  vermelding van het bestuursorgaan dat het besluit heeft genomen en de datum en
                  het kenmerk van het besluit.
               </text:p>
          <text:p text:style-name="vrije-tekst">Het besluit wordt op 4 juni 2009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text:p>
          <text:p text:style-name="vrije-tekst">Van de indiener van een beroepschrift/verzoek tot het treffen van
                  een voorlopige voorziening wordt een bedrag aan griffiegeld geheven. Omtrent de
                  hoogte hiervan, de wijze waarop en de termijn waarbinnen u dit dient te
                  betalen, kunt u zich in verbinding stellen met de secretaris van de voornoemde
                  rechtbank.
               </text:p>
        </text:section>
        <text:section text:name="tekst-sluiting.d1189e128" text:style-name="tekst-sluiting">
          <text:section text:name="ondertekening.d1189e130" text:style-name="ondertekening">
            <text:p text:style-name="ondertekening">De Staatssecretaris van
                     Verkeer en Waterstaat,
                  </text:p>
            <text:p text:style-name="ondertekening">namens
                     deze:
                  </text:p>
            <text:p text:style-name="ondertekening"> het hoofd van het Waterdistrict Nijmegen Maas,</text:p>
            <text:p text:style-name="ondertekening.end">J.E.W.M. Verdaasdo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ivier de Maas; beschikking ingevolge de Wet beheer rijkswaterstaatswerken voor het realiseren van de natuurvriendelijke oevertrajecten
         Lith-Ammerzoden ‘Getijde Maas’
      </dc:title>
  </office:meta>
</office:document-meta>
</file>