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Sociale Zaken en
            Werkgelegenheid van 14 april 2009, nr. AV/TDP/2009/7447, tot Wijziging
            instellingsbesluit Taskforce DeeltijdPlus
         </text:h>
      <text:section text:name="regeling.d1142e73" text:style-name="regeling">
        <text:section text:name="aanhef.d1142e75" text:style-name="aanhef">
          <text:p text:style-name="wie">De Staatssecretaris van Sociale Zaken en Werkgelegenheid,</text:p>
          <text:p text:style-name="afkondiging">Besluit:</text:p>
        </text:section>
        <text:section text:name="regeling-tekst.d1142e84" text:style-name="regeling-tekst">
          <text:h text:outline-level="3" text:style-name="wijzig-artikel_kop">ARTIKEL I
               </text:h>
          <text:section text:name="wijzig-lid.d1142e90" text:style-name="wijzig-lid">
            <text:p text:style-name="lid">
                     <text:span text:style-name="lidnr">A<text:tab/>
                     </text:span>
                  </text:p>
            <text:p text:style-name="wat">In artikel 6, eerste lid, wordt ‘vier leden’
                     vervangen door: zes leden
                  </text:p>
          </text:section>
          <text:section text:name="wijzig-lid.d1142e100" text:style-name="wijzig-lid">
            <text:p text:style-name="lid">
                     <text:span text:style-name="lidnr">B<text:tab/>
                     </text:span>
                  </text:p>
            <text:p text:style-name="wat">Artikel 6, derde lid, onderdeel b., komt te luiden:</text:p>
            <text:section text:name="wijziging.d1142e109" text:style-name="wijziging">
              <text:section text:name="artikeltekst.d1142e111" text:style-name="wijziging.block">
                <text:list text:style-name="list-style-1">
                  <text:list-item text:start-value="2">
                    <text:p text:style-name="list.start">als leden:
                              </text:p>
                    <text:list>
                      <text:list-item>
                        <text:p text:style-name="list.start">mevrouw mr. dr. D.M. van Gorp
                                    </text:p>
                      </text:list-item>
                      <text:list-item>
                        <text:p text:style-name="list.cont">mevrouw S. Boucetta, met ingang van 1 januari
                                       2009
                                    </text:p>
                      </text:list-item>
                      <text:list-item>
                        <text:p text:style-name="list.cont">mevrouw J.D. Ploegman
                                    </text:p>
                      </text:list-item>
                      <text:list-item>
                        <text:p text:style-name="list.cont">de heer drs. M.C.J. de Wildt
                                    </text:p>
                      </text:list-item>
                      <text:list-item>
                        <text:p text:style-name="list.cont">mevrouw L.P. Ntoane, met ingang van 1 februari
                                       2009
                                    </text:p>
                      </text:list-item>
                      <text:list-item>
                        <text:p text:style-name="list.end">mevrouw M.A.S. van Noort, met ingang van 16 maart
                                       2009.
                                    </text:p>
                      </text:list-item>
                    </text:list>
                  </text:list-item>
                </text:list>
              </text:section>
            </text:section>
          </text:section>
          <text:section text:name="artikel.d1142e179" text:style-name="artikel">
            <text:h text:outline-level="3" text:style-name="artikel_kop">ARTIKEL II
                  </text:h>
            <text:p text:style-name="artikel">Dit besluit treedt in werking met ingang van de tweede dag na
                     dagtekening van de Staatscourant waarin het wordt geplaatst.
                  </text:p>
          </text:section>
        </text:section>
        <text:section text:name="regeling-sluiting.d1142e190" text:style-name="regeling-sluiting">
          <text:section text:name="slotformulering.d1142e192" text:style-name="slotformulering">
            <text:p text:style-name="slotformulering">Dit besluit zal met de toelichting in de Staatscourant worden
                     geplaatst.
                  </text:p>
          </text:section>
          <text:section text:name="gegeven.d1142e198" text:style-name="gegeven">
            <text:p text:style-name="dagtekening">Den Haag, 14 april 2009</text:p>
          </text:section>
          <text:section text:name="ondertekening.d1142e204" text:style-name="ondertekening">
            <text:p text:style-name="ondertekening">De Staatssecretaris van
                     Sociale Zaken en Werkgelegenheid,
                  </text:p>
            <text:p text:style-name="ondertekening.end">J. Klijnsma </text:p>
          </text:section>
        </text:section>
        <text:section text:name="nota-toelichting.d1142e214" text:style-name="nota-toelichting">
          <text:h text:outline-level="2" text:style-name="nota-toelichting_kop">TOELICHTING
               </text:h>
          <text:p text:style-name="nota-toelichting">Het derde lid van artikel 6 van het Instellingsbesluit Taskforce
                  DeeltijdPlus bevat de namen van degenen die in de Taskforce zitting hebben. Het
                  is noodzakelijk gebleken hierin enige veranderingen aan te brengen. Deze houden
                  onder meer in dat de Taskforce met één lid wordt uitgebreid.
               </text:p>
          <text:section text:name="ondertekening.d1142e223"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instellingsbesluit Taskforce DeeltijdPlus</dc:title>
  </office:meta>
</office:document-meta>
</file>