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oorbereiding parlementaire behandeling wetsvoorstel Herindeling
            		gemeenten Rotterdam en Rozenburg
         </text:h>
      <text:section text:name="algemeen.d1102e50" text:style-name="algemeen">
        <text:section text:name="vrije-tekst.d1102e52" text:style-name="vrije-tekst">
          <text:p text:style-name="vrije-tekst">De vaste commissie voor Binnenlandse Zaken en Koninkrijksrelaties
                  			 van de Tweede Kamer der Staten-Generaal is begonnen met de schriftelijke
                  			 voorbereiding van de parlementaire behandeling van het wetsvoorstel tot
                  			 Herindeling van de gemeenten Rotterdam en Rozenburg (TK 31916)
               </text:p>
          <text:p text:style-name="vrije-tekst">De commissie stelt betrokkenen en belangstellenden gaarne in de
                  			 gelegenheid tot het inzenden van schriftelijk commentaar op het wetsvoorstel.
                  			 Sluitingsdatum voor het inzenden van commentaar is vrijdag 8 mei 2009.
               </text:p>
          <text:section text:name="alineagroep.d1102e60" text:style-name="alineagroep">
            <text:p text:style-name="alineagroep">Na ontvangst van de reacties zal de commissie besluiten over de
                     				verdere procedure.
                  </text:p>
            <text:p text:style-name="alineagroep.end">De commissie zal in ieder geval het gebieden bezoeken en aldaar
                     				een hoorzitting houden. De datum voor bezoek en hoorzitting wordt zo spoedig
                     				mogelijk definitief vastgesteld.
                  </text:p>
          </text:section>
          <text:section text:name="alineagroep.d1102e69" text:style-name="alineagroep">
            <text:p text:style-name="alineagroep">Voor het verloop van de hoorzitting hanteert de commissie de
                     				volgende spelregels. De hoorzitting is openbaar. Gemeenten en organisaties die
                     				tijdens de hoorzitting willen inspreken dienen dit te melden in hun
                     				schriftelijke reactie. Na aanmelding bepaalt de commissie welke organisaties
                     				zij op de hoorzitting spreektijd toekent.
                  </text:p>
            <text:p text:style-name="alineagroep">Voor elke betrokken gemeente zal desgewenst spreektijd worden
                     				verleend aan een delegatie van het bestuur en een delegatie van de raad
                     				afzonderlijk. Gezamenlijk inspreken geeft geen recht op verdubbeling van
                     				spreektijd. Aan afzonderlijke fracties uit de onderscheiden gemeenteraden en
                     				aan besturen van plaatselijke partijafdelingen zal geen spreektijd worden
                     				toegekend. De commissie ruimt graag spreektijd in voor personen die namens een
                     				georganiseerd maatschappelijk verband spreken. Aan individuele burgers die
                     				slechts op persoonlijke titel spreken zal geen spreektijd worden
                     				toegekend.
                  </text:p>
            <text:p text:style-name="alineagroep.end">Afhankelijk van het aantal aanmeldingen bedraagt de spreektijd
                     				tijdens de hoorzitting maximaal 10 minuten. Ervaring leert dat het standpunt
                     				van de insprekers het best tot zijn recht komt indien zij zeer beknopt (ca. 3
                     				minuten) een toelichting geven op de schriftelijke reactie die zij al hebben
                     				ingezonden, en de overige tijd vrijhouden voor beantwoording van vragen van de
                     				leden van de commissie.
                  </text:p>
          </text:section>
          <text:section text:name="alineagroep.d1102e81" text:style-name="alineagroep">
            <text:p text:style-name="alineagroep">Reacties kunnen tot uiterlijk 8 mei 2009 worden gericht aan</text:p>
            <text:p text:style-name="alineagroep">De griffier van de vaste commissie voor Binnenlandse Zaken en
                     				Koninkrijksrelaties,
                  </text:p>
            <text:p text:style-name="alineagroep">Ir. G.F.C. van Leiden,</text:p>
            <text:p text:style-name="alineagroep">Tweede Kamer der Staten-Generaal,</text:p>
            <text:p text:style-name="alineagroep">Postbus 20018,</text:p>
            <text:p text:style-name="alineagroep">2500 EA Den Haag.</text:p>
            <text:p text:style-name="alineagroep">E-mail: cie.bzk@tweedekamer.nl</text:p>
            <text:p text:style-name="alineagroep.end">Kamerstukken zijn te raadplegen op internet
                     				http://www.tweedekamer.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parlementaire behandeling wetsvoorstel Herindeling gemeenten Rotterdam en Rozenburg</dc:title>
  </office:meta>
</office:document-meta>
</file>