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het verlenen van mandaat aan de Dienst Wegverkeer met
            betrekking tot het aanwijzen van exportdienstverleners
         </text:h>
      <text:section text:name="regeling.d1041e73" text:style-name="regeling">
        <text:section text:name="aanhef.d1041e75" text:style-name="aanhef">
          <text:section text:name="context.d1041e77" text:style-name="context">
            <text:p text:style-name="context_al">10 april 2009</text:p>
            <text:p text:style-name="context_al.end">Nr. CEND/HDJZ-2009/396 sector AWW</text:p>
          </text:section>
          <text:p text:style-name="wie">De Minister van Verkeer en Waterstaat,</text:p>
          <text:p text:style-name="considerans.al">Gelet op artikel 10:3, eerste lid,
                  van de Algemene Wet bestuursrecht;
               </text:p>
          <text:p text:style-name="afkondiging">Besluit:</text:p>
        </text:section>
        <text:section text:name="regeling-tekst.d1041e96" text:style-name="regeling-tekst">
          <text:section text:name="artikel.d1041e98" text:style-name="artikel">
            <text:h text:outline-level="3" text:style-name="artikel_kop">Artikel 1
                  </text:h>
            <text:p text:style-name="artikel">Aan de Dienst Wegverkeer wordt mandaat verleend om namens de
                     Minister van Verkeer en Waterstaat personen of bedrijven aan te wijzen als
                     exportdienstverlener als bedoeld in artikel 4, derde lid, van de Regeling
                     kentekenbewijzen.
                  </text:p>
          </text:section>
          <text:section text:name="artikel.d1041e108" text:style-name="artikel">
            <text:h text:outline-level="3" text:style-name="artikel_kop">Artikel 2
                  </text:h>
            <text:p text:style-name="artikel">Dit besluit treedt in werking met ingang van de tweede dag na
                     dagtekening van de Staatscourant waarin zij wordt geplaatst.
                  </text:p>
          </text:section>
        </text:section>
        <text:section text:name="regeling-sluiting.d1041e119" text:style-name="regeling-sluiting">
          <text:section text:name="slotformulering.d1041e121" text:style-name="slotformulering">
            <text:p text:style-name="slotformulering">Van dit besluit wordt mededeling gedaan door plaatsing in de
                     Staatscourant.
                  </text:p>
          </text:section>
          <text:section text:name="ondertekening.d1041e127" text:style-name="ondertekening">
            <text:p text:style-name="ondertekening">De Minister van
                     Verkeer en Waterstaat,
                  </text:p>
            <text:p text:style-name="ondertekening.end">C.M.P.S. Eurlings. </text:p>
          </text:section>
        </text:section>
        <text:section text:name="bezwaarschrift.d1041e137" text:style-name="bezwaarschrift">
          <text:section text:name="alineagroep.d1041e139" text:style-name="alineagroep">
            <text:p text:style-name="alineagroep">
                     <text:span text:style-name="Strong_Emphasis">Bezwaar</text:span>
                     
                  </text:p>
            <text:p text:style-name="alineagroep">Op grond van de Algemene wet bestuursrecht kan tegen dit besluit
                     binnen zes weken na de dag waarop dit is bekendgemaakt een bezwaarschrift
                     worden ingediend.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
                  </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1041e190" text:style-name="nota-toelichting">
          <text:h text:outline-level="2" text:style-name="nota-toelichting_kop">TOELICHTING
               </text:h>
          <text:p text:style-name="nota-toelichting">In september 2008 is de Regeling Kentekenbewijzen gewijzigd teneinde
                  een basis te scheppen om exportdienstverleners aan te wijzen. Deze
                  exportdienstverleners mogen aan de Dienst Wegverkeer melden dat een voertuig
                  wordt geëxporteerd en een exportkentekenbewijs of een exportverklaring afgeven,
                  zonder dat het desbetreffende voertuig eerst door de exportdienstverlener in
                  eigendom wordt genomen.<text:note text:id="n1" text:note-class="endnote">
                     <text:note-citation text:label="1">1</text:note-citation>
                     <text:note-body>
                        <text:p> Stcrt. 2008, 195, p. 12.</text:p>
                     </text:note-body>
                  </text:note> 
                  
               </text:p>
          <text:p text:style-name="nota-toelichting">Met het onderhavige mandaatbesluit wordt de bevoegdheid tot het
                  aanwijzen van bedrijven als exportdienstverlener door de Minister van Verkeer
                  en Waterstaat (artikel 4, derde lid, van de Regeling Kentekenbewijzen)
                  gemandateerd aan de Dienst Wegverkeer. 
               </text:p>
          <text:section text:name="ondertekening.d1041e205"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het verlenen van mandaat aan de Dienst Wegverkeer met betrekking tot het aanwijzen van exportdienstverleners</dc:title>
  </office:meta>
</office:document-meta>
</file>