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Overige aankondigingen
         </text:h>
      <text:section text:name="algemeen.d780e69" text:style-name="algemeen">
        <text:section text:name="vrije-tekst.d780e71" text:style-name="vrije-tekst">
          <text:h text:outline-level="3" text:style-name="divisiekop1">Nalatenschap
               </text:h>
          <text:p text:style-name="vrije-tekst"> In de nalatenschap van mevrouw Lamberta Huberdina Maurix, overleden te Eindhoven op 19 februari 2009, laatste woonplaats
                  te Eindhoven, heeft de kantonrechter te Eindhoven bevolen tot opheffing van de wettelijke vereffening. 
               </text:p>
          <text:h text:outline-level="3" text:style-name="divisiekop1">Nalatenschap
               </text:h>
          <text:section text:name="alineagroep.d780e84" text:style-name="alineagroep">
            <text:p text:style-name="alineagroep">Inzake de nalatenschappen van de heer Durk Schuurmans, geboren te Baarderadeel op 16 december 1906 en overleden op 20 maart
                     2006 te Sneek, laatst gewoond hebbende 8635 MR Boazum, Suderdyk 1, en mevrouw Roelofje Nauta, geboren te Idaarderadeel op
                     24 november 1910 en overleden op 16 februari 1998 te Bolsward, laatst gewoond hebbende te 8701 AK Bolsward, Floridus Campuslaan 1,
                     in leven met elkaar gehuwd, delen de vereffenaars mr Th.R. Wiersma en K. Spoelstra AA (p/a Vellinga Wiersma Netwerk Notarissen,
                     postbus 345, 9200 AH Drachten) mee, dat de vereffening is geëindigd doordat de bekende schuldeisers der nalatenschap zijn
                     voldaan.
                  </text:p>
            <text:p text:style-name="alineagroep.end">De vereffenaars voornoemd.</text:p>
          </text:section>
          <text:h text:outline-level="3" text:style-name="divisiekop1">Vereffenaar nalatenschap
               </text:h>
          <text:p text:style-name="vrije-tekst">In de nalatenschap van Berendina de Ridder, geboren te Zutphen op 1 oktober 1920, overleden op 1 maart 2008, laatstelijk wonende
                  te 7201 AA Zutphen, Coehoornsingel 3, is de uitdelingslijst door de rechter-commissaris van de rechtbank te Zutphen op 20 maart
                  2009 goedgekeurd. De uitdelingslijst zal met ingang van 20 april 2009 gedurende 30 dagen ter inzage liggen op de rechtbank
                  Zutpen. Na deze termijn is de vereffening van de nalatenschap beëindigd.
               </text:p>
          <text:h text:outline-level="3" text:style-name="divisiekop1">Vereffenaar nalatenschap
               </text:h>
          <text:p text:style-name="vrije-tekst">In de vereffening van de nalatenschap van wijlen Jan Rademaker, laatstelijk woonachtig te (1702 AZ) Heerhugowaard aan de Titanialaan 15
                  is op 16 april 2009 de rekening en verantwoording alsmede een uitdelingslijst ter griffie van de Rechtbank te Alkmaar, aan
                  de Kruseman van Eltenweg 2, neergelegd (artikel 4:218 lid 2 BW). Mr. A.H.J. Dunselman q.q, vereffenaar, postbus 172, 1800 AD
                  Alkmaar.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verige aankondigingen</dc:title>
  </office:meta>
</office:document-meta>
</file>