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lmacht- en mandaatbesluit secretaris Adviescollege toetsing
            administratieve lasten 2009
         </text:h>
      <text:section text:name="regeling.d713e80" text:style-name="regeling">
        <text:section text:name="aanhef.d713e82" text:style-name="aanhef">
          <text:section text:name="context.d713e84" text:style-name="context">
            <text:p text:style-name="context_al">25 februari 2009</text:p>
            <text:p text:style-name="context_al.end">Nr. DGRB/7M</text:p>
          </text:section>
          <text:p text:style-name="wie">De Minister van Financiën,</text:p>
          <text:p text:style-name="considerans.al">Gelet op artikel 32, vierde lid, van
                  de Comptabiliteitswet 2001 juncto artikel 15 van de Kaderwet
                  Adviescolleges;
               </text:p>
          <text:p text:style-name="considerans.al">Gelet op de Organisatie- en
                  mandaatbesluit ministerie van Financiën;
               </text:p>
          <text:p text:style-name="afkondiging">Besluit:</text:p>
        </text:section>
        <text:section text:name="regeling-tekst.d713e106" text:style-name="regeling-tekst">
          <text:section text:name="artikel.d713e108" text:style-name="artikel">
            <text:h text:outline-level="3" text:style-name="artikel_kop">Artikel 1
                  </text:h>
            <text:p text:style-name="artikel">Aan de secretaris van het Adviescollege toetsing administratieve
                     lasten wordt volmacht verleend voor het verrichten van privaatrechtelijke
                     handelingen betreffende de volgende aangelegenheden:
                  </text:p>
            <text:list text:style-name="list-style-1">
              <text:list-item>
                <text:p text:style-name="list.start">het openen en beheren van een bankrekening ten behoeve van het
                           Adviescollege toetsing administratieve lasten;
                        </text:p>
              </text:list-item>
              <text:list-item>
                <text:p text:style-name="list.cont">het aanwenden van de aan het Adviescollege toetsing
                           administratieve lasten toegekende budget, ten behoeve van ‘Materiële kosten’,
                           ‘Onderzoek’ en ‘Communicatie’, zoals omschreven in de ‘Begroting Adviescollege
                           toetsing administratieve lasten’;
                        </text:p>
              </text:list-item>
              <text:list-item>
                <text:p text:style-name="list.end">het aangaan van overeenkomsten met derden inzake ‘Onderzoek’
                           zoals omschreven in de ‘Begroting Adviescollege toetsing administratieve
                           lasten’.
                        </text:p>
              </text:list-item>
            </text:list>
          </text:section>
          <text:section text:name="artikel.d713e145" text:style-name="artikel">
            <text:h text:outline-level="3" text:style-name="artikel_kop">Artikel 2
                  </text:h>
            <text:p text:style-name="artikel">De secretaris mag de in artikel 1 bedoelde rechtshandelingen
                     uitsluitend verrichten indien deze strekken ter uitvoering van de taken van het
                     Adviescollege toetsing administratieve lasten, zoals omschreven in het
                     Instellingsbesluit Adviescollege toetsing administratieve lasten 2006.
                  </text:p>
          </text:section>
          <text:section text:name="artikel.d713e155" text:style-name="artikel">
            <text:h text:outline-level="3" text:style-name="artikel_kop">Artikel 3
                  </text:h>
            <text:list text:style-name="list-style-2">
              <text:list-item text:start-value="1">
                <text:p text:style-name="list.start"> Aan de secretaris wordt mandaat verleend tot het nemen van
                           besluiten en afdoen van stukken betreffende alle
                           bedrijfsvoeringaangelegenheden, binnen het kader van het jaarplan en binnen
                           door de minister of namens de minister door de secretaris-generaal of de
                           algemene leiding van het directoraat-generaal van de Rijksbegroting gegeven
                           richtlijnen en behoudens de bepalingen in het Organisatie- en mandaatbesluit
                           ministerie van Financiën.
                        </text:p>
              </text:list-item>
              <text:list-item text:start-value="2">
                <text:p text:style-name="list.cont"> Aan de directeur-generaal van de Rijksbegroting is voorbehouden
                           het nemen, afdoen en ondertekenen van besluiten aangaande:
                        </text:p>
                <text:list>
                  <text:list-item text:start-value="1">
                    <text:p text:style-name="list.cont">alle beslissingen betreffende de plaatsing, ontslag en
                                 bezoldiging van medewerkers vanaf schaal 14, behoudens het bepaalde in artikel
                                 20 van het Organisatie- en mandaatbesluit ministerie van Financiën;
                              </text:p>
                  </text:list-item>
                  <text:list-item text:start-value="2">
                    <text:p text:style-name="list.cont">vaststellen van de formatie;
                              </text:p>
                  </text:list-item>
                  <text:list-item text:start-value="3">
                    <text:p text:style-name="list.cont">bijzondere aanstelling in tijdelijke dienst (artikel 6a
                                 ARAR);
                              </text:p>
                  </text:list-item>
                  <text:list-item text:start-value="4">
                    <text:p text:style-name="list.cont">(tijdelijke) plaatsing in het buitenland;
                              </text:p>
                  </text:list-item>
                  <text:list-item text:start-value="5">
                    <text:p text:style-name="list.cont">bezoldigingsbeslissingen op basis van artikel 8 en artikel
                                 22a BBRA met uitzondering van de toekenning van incidentele beloningen voor
                                 bijzondere prestaties;
                              </text:p>
                  </text:list-item>
                  <text:list-item text:start-value="6">
                    <text:p text:style-name="list.cont">disciplinaire maatregelen (hoofdstuk 8 ARAR);
                              </text:p>
                  </text:list-item>
                  <text:list-item text:start-value="7">
                    <text:p text:style-name="list.cont">schadeloosstelling (artikel 69 ARAR);
                              </text:p>
                  </text:list-item>
                  <text:list-item text:start-value="8">
                    <text:p text:style-name="list.cont">reorganisatieontslag (artikel 96 ARAR);
                              </text:p>
                  </text:list-item>
                  <text:list-item text:start-value="9">
                    <text:p text:style-name="list.cont">vertrekregelingen;
                              </text:p>
                  </text:list-item>
                  <text:list-item text:start-value="10">
                    <text:p text:style-name="list.cont">ontslag op andere gronden (artikel 99 ARAR).
                              </text:p>
                  </text:list-item>
                </text:list>
              </text:list-item>
              <text:list-item text:start-value="3">
                <text:p text:style-name="list.cont"> De secretaris heeft het mandaat tot het afdoen en ondertekenen
                           van besluiten aangaande:
                        </text:p>
                <text:list>
                  <text:list-item text:start-value="1">
                    <text:p text:style-name="list.cont">vaststelling feitelijk opgedragen functie;
                              </text:p>
                  </text:list-item>
                  <text:list-item text:start-value="2">
                    <text:p text:style-name="list.cont">(verlengde) aanstellingsbesluiten;
                              </text:p>
                  </text:list-item>
                  <text:list-item text:start-value="3">
                    <text:p text:style-name="list.cont">ver- en herplaatsing;
                              </text:p>
                  </text:list-item>
                  <text:list-item text:start-value="4">
                    <text:p text:style-name="list.cont">tijdelijk opdragen van andere werkzaamheden;
                              </text:p>
                  </text:list-item>
                  <text:list-item text:start-value="5">
                    <text:p text:style-name="list.cont">toekennen extra periodieke verhoging;
                              </text:p>
                  </text:list-item>
                  <text:list-item text:start-value="6">
                    <text:p text:style-name="list.cont">onthouden van een periodieke verhoging;
                              </text:p>
                  </text:list-item>
                  <text:list-item text:start-value="7">
                    <text:p text:style-name="list.cont">wijziging van een salarisschaal;
                              </text:p>
                  </text:list-item>
                  <text:list-item text:start-value="8">
                    <text:p text:style-name="list.cont">incidentele beloning voor bijzondere prestaties;
                              </text:p>
                  </text:list-item>
                  <text:list-item text:start-value="9">
                    <text:p text:style-name="list.cont">korting bezoldiging bij arbeidsongeschiktheid.
                              </text:p>
                  </text:list-item>
                </text:list>
              </text:list-item>
              <text:list-item text:start-value="4">
                <text:p text:style-name="list.cont"> De ondertekening van stukken betrekking hebbend op de in dit
                           artikel bedoelde aangelegenheden zal luiden als volgt:
                        </text:p>
                <text:p text:style-name="list.cont">DE MINISTER VAN FINANCIËN,</text:p>
                <text:p text:style-name="list.cont">namens deze,</text:p>
                <text:p text:style-name="list.cont">(handtekening)</text:p>
                <text:p text:style-name="list.end">gevolgd door de naam en functie van de gemandateerde
                           functionaris.
                        </text:p>
              </text:list-item>
            </text:list>
          </text:section>
          <text:section text:name="artikel.d713e369" text:style-name="artikel">
            <text:h text:outline-level="3" text:style-name="artikel_kop">Artikel 4
                  </text:h>
            <text:p text:style-name="artikel">Bij afwezigheid van de secretaris gaat de in dit besluit genoemde
                     volmacht en het mandaat over op zijn plaatsvervanger.
                  </text:p>
          </text:section>
          <text:section text:name="artikel.d713e379" text:style-name="artikel">
            <text:h text:outline-level="3" text:style-name="artikel_kop">Artikel 5
                  </text:h>
            <text:list text:style-name="list-style-3">
              <text:list-item text:start-value="1">
                <text:p text:style-name="list.start"> Het besluit van de volmachtverlening secretaris Adviescollege
                           toetsing administratieve lasten van 1 januari 2004 nummer BB2004-01 wordt
                           ingetrokken.
                        </text:p>
              </text:list-item>
              <text:list-item text:start-value="2">
                <text:p text:style-name="list.cont"> Dit besluit treedt in werking op de tweede dag na dagtekening van
                           de Staatscourant waarin deze wordt geplaatst en werkt terug tot 1 juli 2008.
                           Dit besluit vervalt op het moment dat de instellingsduur van het Adviescollege
                           toetsing administratieve lasten eindigt.
                        </text:p>
              </text:list-item>
              <text:list-item text:start-value="3">
                <text:p text:style-name="list.end"> Dit besluit wordt aangehaald als: ‘Volmacht- en mandaatbesluit
                           secretaris Adviescollege toetsing administratieve lasten 2009’.
                        </text:p>
              </text:list-item>
            </text:list>
          </text:section>
        </text:section>
        <text:section text:name="regeling-sluiting.d713e414" text:style-name="regeling-sluiting">
          <text:section text:name="slotformulering.d713e416" text:style-name="slotformulering">
            <text:p text:style-name="slotformulering">Deze regeling zal in de Staatscourant worden geplaatst.</text:p>
          </text:section>
          <text:section text:name="ondertekening.d713e422" text:style-name="ondertekening">
            <text:p text:style-name="ondertekening">De minister van
                     Financiën,
                  </text:p>
            <text:p text:style-name="ondertekening">namens deze:</text:p>
            <text:p text:style-name="ondertekening">
                     De directeur-generaal van de
                     Rijksbegroting,
                  </text:p>
            <text:p text:style-name="ondertekening.end">L.B.J. van der G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