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6038-001.png" xlink:show="embed" xlink:type="simple"/>
            </draw:frame> Vastgesteld bestemmingsplan ‘Buitengebied Echt, herziening
            		2009’
         </text:h>
      <text:section text:name="algemeen.d38447e78" text:style-name="algemeen">
        <text:section text:name="vrije-tekst.d38447e80" text:style-name="vrije-tekst">
          <text:h text:outline-level="3" text:style-name="divisiekop1">Vastgesteld bestemmingsplan ter inzage
               </text:h>
          <text:section text:name="alineagroep.d38447e86" text:style-name="alineagroep">
            <text:p text:style-name="alineagroep">Burgemeester en wethouders van Echt-Susteren maken hierbij
                     				  bekend dat de raad van de gemeente Echt-Susteren in zijn openbare vergadering
                     				  van 9 april 2009 het bestemmingsplan 'Buitengebied Echt, herziening 2009' heeft
                     				  vastgesteld.
                  </text:p>
            <text:p text:style-name="alineagroep.end">Ingevolge artikel 26 van de Wet op de Ruimtelijke Ordening ligt
                     				  het vastgestelde bestemmingsplan met bijbehorende stukken met ingang van
                     				  vrijdag 8 mei 2009 gedurende zes weken voor een ieder ter inzage in het
                     				  Stadhuis, Nieuwe Markt 55 te Echt en wel op maandag van 9.00 uur tot 20.00 uur,
                     				  op dinsdag van 9.00 uur tot 13.00 uur en op woensdag tot en met vrijdag van
                     				  9.00 uur tot 17.00 uur.
                  </text:p>
          </text:section>
          <text:h text:outline-level="3" text:style-name="divisiekop1">Globale inhoud vastgesteld bestemmingsplan
               </text:h>
          <text:section text:name="alineagroep.d38447e99" text:style-name="alineagroep">
            <text:p text:style-name="alineagroep">Voorliggend bestemmingsplan 'Buitengebied Echt, herziening
                     				  2009' heeft het karakter van een reparatieplan (artikel 30 WRO). Die percelen,
                     				  die op basis van besluitvorming van GS van Provincie Limburg en van de Raad van
                     				  State moeten worden herzien, zijn meegenomen.
                  </text:p>
            <text:p text:style-name="alineagroep.end">Op grond hiervan zijn ook de voorschriften over hagelnetten en
                     				  teeltondersteunende voorzieningen in overeenstemming gebracht met provinciaal
                     				  beleid en het Reconstructieplan. Voorts zijn enkele bestemmingswijzigingen van
                     				  percelen doorgevoerd die het gevolg zijn van afgeronde ruimtelijke procedures.
                     				  Voor het overige blijft het bestemmingsplan 'Buitengebied Echt' vigerend.
                  </text:p>
          </text:section>
          <text:h text:outline-level="3" text:style-name="divisiekop1">Globale begrenzing plangebied
               </text:h>
          <text:p text:style-name="vrije-tekst">Het plan betreft verschillende percelen die verspreid liggen
                  				binnen de grenzen van het geldende Bestemmingsplan ‘Buitengebied Echt’ zoals
                  				dat in 2005 door de raad is vastgesteld. Het bestemmingsplan ‘Buitengebied
                  				Echt’ behelst het buitengebied van de voormalige gemeente Echt met uitzondering
                  				van het Grensmaasgebied, grondstoffenwingebieden bij Koningsbosch en het gebied
                  				ten noorden van de kern Echt, de bedrijventerreinen De Loop, De Berk en het
                  				sportpark In de Bandert.
               </text:p>
          <text:h text:outline-level="3" text:style-name="divisiekop1">Wijzigingen ten opzichte van ontwerpplan
               </text:h>
          <text:p text:style-name="vrije-tekst">Bij de vaststelling zijn wijzigingen in het plan aangebracht ten
                  				opzichte van het ontwerp-bestemmingsplan zoals dat met ingang van 20 juni 2008
                  				gedurende zes weken ter inzage heeft gelegen. Deze wijzigingen hebben in
                  				hoofdzaak betrekking op:
               </text:p>
          <text:list text:style-name="list-style-1">
            <text:list-item>
              <text:p text:style-name="list.start">De voorschriften voor kleinschalig kamperen zijn in
                        					 overeenstemming gebracht met de provinciale richtlijn kampeerbeleid naar
                        					 aanleiding van een ingediende zienswijze.
                     </text:p>
            </text:list-item>
            <text:list-item>
              <text:p text:style-name="list.cont">De vrijstellingsmogelijkheid voor het oprichten van een
                        					 tweede bedrijfswoning is in de bestemmingen ‘agrarisch gebied’ en ‘agrarisch
                        					 gebied met landschappelijke waarden’ ook van toepassing verklaard op
                        					 loonwerkbedrijven.
                     </text:p>
            </text:list-item>
            <text:list-item>
              <text:p text:style-name="list.cont">Voor Vuchterstraat 28 in Maria Hoop is een separate
                        					 wijzigingsprocedure doorlopen. Het gewijzigde bouwblok is in dit
                        					 bestemmingsplan opgenomen.
                     </text:p>
            </text:list-item>
            <text:list-item>
              <text:p text:style-name="list.cont">De definitie van een bijgebouw is aangepast conform ons
                        					 bijgebouwenbeleid.
                     </text:p>
            </text:list-item>
            <text:list-item>
              <text:p text:style-name="list.cont">Op een drietal percelen was de ecologische hoofdstructuur
                        					 niet vertaald in het bestemmingsplan ‘Buitengebied Echt’. E.e.a. is in dit
                        					 bestemmingsplan hersteld.
                     </text:p>
            </text:list-item>
            <text:list-item>
              <text:p text:style-name="list.end">Enkele redactionele/tekstuele verbeteringen.
                     </text:p>
            </text:list-item>
          </text:list>
          <text:h text:outline-level="3" text:style-name="divisiekop1">Indienen bedenkingen
               </text:h>
          <text:p text:style-name="vrije-tekst">Ingevolge artikel 27 van de Wet op de Ruimtelijke Ordening kan
                  				degene die tijdig zijn zienswijze bij de gemeenteraad naar voren heeft
                  				gebracht, alsmede een belanghebbende aan wie redelijkerwijs niet kan worden
                  				verweten dat hij dit niet gedaan heeft, gedurende de hiervoor genoemde termijn
                  				van ter inzage ligging schriftelijk bedenkingen inbrengen tegen het
                  				bestemmingsplan bij Gedeputeerde Staten van Limburg, postbus 5700, 6202 MA
                  				Maastricht. Indien u mondelinge bedenkingen wilt inbrengen, dient u contact op
                  				te nemen met de afdeling Ruimtelijke Ontwikkeling van de provincie, telefoon
                  				043-3897903. Voor zover de gemeenteraad bij de vaststelling van het plan daarin
                  				wijzigingen heeft aangebracht ten opzichte van het ontwerp, kan een ieder
                  				daartegen gedurende genoemde termijn schriftelijk of mondeling bedenkingen
                  				inbrengen bij Gedeputeerde Staten.
               </text:p>
        </text:section>
        <text:section text:name="tekst-sluiting.d38447e183" text:style-name="tekst-sluiting">
          <text:section text:name="gegeven.d38447e185" text:style-name="gegeven">
            <text:p text:style-name="dagtekening">Echt-Susteren, 7 mei
                     				2009
                  </text:p>
          </text:section>
          <text:section text:name="ondertekening.d38447e191" text:style-name="ondertekening">
            <text:p text:style-name="ondertekening">Burgemeester en wethouders van
                     		  Echt-Susteren,
                  </text:p>
            <text:p text:style-name="ondertekening">D.A.M. Akkermans, </text:p>
            <text:p text:style-name="ondertekening.end">burgemeester.</text:p>
          </text:section>
          <text:section text:name="ondertekening.d38447e203" text:style-name="ondertekening">
            <text:p text:style-name="ondertekening">G.W.T. Van  Balkom,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Echt, herziening 2009’</dc:title>
  </office:meta>
</office:document-meta>
</file>