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en Flora- en faunawet
         </text:h>
      <text:section text:name="algemeen.d690e54" text:style-name="algemeen">
        <text:section text:name="vrije-tekst.d690e56" text:style-name="vrije-tekst">
          <text:p text:style-name="vrije-tekst">Gedeputeerde Staten van Noord-Brabant hebben de volgende besluiten
                  			 genomen betreft aanvragen om ontheffing ingevolge artikel 68 van de Flora- en
                  			 faunawet:
               </text:p>
          <text:list text:style-name="list-style-1">
            <text:list-item>
              <text:p text:style-name="list.start">Op 7 april 2009 is ontheffing verleend aan de FBE te Tilburg
                        				  (zaaknr. 1513067) t.b.v. Shell Nederland Chemie B.V., Chemieweg 25, 4782 SL te
                        				  Moerdijk, inzake zilver-, mantel- en stormmeeuwen vanaf 8 april 2009 tot en met
                        				  30 juni 2011, op gronden gelegen in de gemeente Moerdijk.
                     </text:p>
            </text:list-item>
            <text:list-item>
              <text:p text:style-name="list.cont">Op 20 april 2009 is ontheffing verleend aan de FBE te Tilburg
                        				  (zaaknr. 1526298) t.b.v. Basell Benelux B.V., Chemieweg 3, 4761 RV te
                        				  Zevenbergen inzake zilver- en kleine mantelmeeuwen, vanaf 30 april 2009 tot en
                        				  met 30 juni 2010, op gronden gelegen in de gemeente Moerdijk.
                     </text:p>
            </text:list-item>
            <text:list-item>
              <text:p text:style-name="list.end">Op 2 april 2009 is ontheffing geweigerd aan de FBE te Tilburg
                        				  (zaaknr. 1507977) t.b.v. de WBE Oranje en Van Glymepolders, C. van Dorp, Oude
                        				  Appelaarsedijk 6, 4793 RM te Fijnaart voor het doden van meerkoeten en wilde
                        				  eenden op gronden gelegen in de gemeente Moerdijk.
                     </text:p>
            </text:list-item>
          </text:list>
          <text:p text:style-name="vrije-tekst">De besluiten liggen gedurende zes weken (na verzending) ter inzage
                  			 in het Provinciehuis bij de Directie Ecologie, bureau Natuurverkenningen,
                  			 contactpersoon mw. E. Deckers, (073-681 21 38). De besluiten zijn digitaal op
                  			 te vragen bij Groenewetten@brabant.nl of te vinden op de website
                  			 www.brabant.nl/floraenfauna. 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name="tekst-sluiting.d690e92" text:style-name="tekst-sluiting">
          <text:section text:name="gegeven.d690e94" text:style-name="gegeven">
            <text:p text:style-name="dagtekening">’s-Hertogenbosch, 22 april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en Flora- en faunawet</dc:title>
  </office:meta>
</office:document-meta>
</file>