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Lansingerland
         </text:h>
      <text:section text:name="algemeen.d646e65" text:style-name="algemeen">
        <text:section text:name="vrije-tekst.d646e67" text:style-name="vrije-tekst">
          <text:h text:outline-level="3" text:style-name="divisiekop1">Ontwerpbestemmingsplan ‘Klappolder’
               </text:h>
          <text:p text:style-name="vrije-tekst">Het college van burgemeester en wethouders van Lansingerland
                  				brengen ter kennis het volgende bestemmingsplan voor te bereiden:
                  				‘Bestemmingsplan Klappolder’
               </text:p>
          <text:p text:style-name="vrije-tekst">Het plangebied ligt ten noorden van de bebouwde kom van de kern
                  				Bleiswijk, tussen de A12 en de glastuinbouwzone langs de Chrysantenweg en
                  				tussen het recreatiegebied langs de Rotte en de N209. Het plangebied kan
                  				globaal worden omschreven als het veilingterrein.
               </text:p>
          <text:p text:style-name="vrije-tekst">Voor dit gebied gelden juridische regelingen, waarvan enkele al
                  				meer dan 20 jaar oud zijn. Deze regelingen voldoen dan ook niet meer aan de
                  				huidige situatie en beleid. Het bestemmingsplan ‘Klappolder’ is gericht op
                  				toekomstige functionele ontwikkeling van de veilingterreinen waarbij door
                  				veranderingen in de logistiek en vermarkting van agrogelieerde producten
                  				eveneens distributiebedrijven, ondersteunende en dienstverlenende bedrijven
                  				moeten kunnen worden gevestigd.
               </text:p>
          <text:p text:style-name="vrije-tekst">Daarnaast bestaat de behoefte om de bebouwing langs de N209 van
                  				een actuele juridische bestemmingsregeling te voorzienwaarbij enige functionele
                  				vervanging van bedrijven naar kleine kantoren mogelijk wordt gemaakt.
               </text:p>
          <text:p text:style-name="vrije-tekst">Alvorens de gemeenteraad het bestemmingsplan vaststelt, heeft een
                  				ieder de mogelijkheid zijn zienswijze kenbaar te maken.
               </text:p>
          <text:h text:outline-level="3" text:style-name="divisiekop1">Procedure
               </text:h>
          <text:section text:name="alineagroep.d646e93" text:style-name="alineagroep">
            <text:p text:style-name="alineagroep">U kunt de desbetreffende stukken met ingang van maandag 4 mei
                     				  2009 tot en met 12 juni 2009 inzien bij ServicePunt(SPiL) van de gemeente
                     				  Lansingerland in Berkel en Rodenrijs, Raadhuislaan 1, ma t/m vrij, van 9.00 tot
                     				  13.00 uur en woensdag van 13.00 tot 17.00 uur.
                  </text:p>
            <text:p text:style-name="alineagroep.end">De stukken zijn tevens digitaal in te zien via de website van
                     				  de gemeente Lansingerland/wonen en omgeving/bestemmingsplannen.
                  </text:p>
          </text:section>
          <text:h text:outline-level="3" text:style-name="divisiekop1">Indienen zienswijze
               </text:h>
          <text:p text:style-name="vrije-tekst">U kunt – gedurende de termijn van terinzagelegging – een
                  				zienswijze naar voren brengen bij de gemeenteraad. Dit kan schriftelijk of
                  				mondeling. Een schriftelijke zienswijze kunt u sturen naar de Gemeente
                  				Lansingerland, ter attentie van de gemeenteraad, afdeling SO, postbus 1,
                  				2650 AA Berkel en Rodenrijs. Voor het naar voren brengen van een mondelinge
                  				zienswijze dient u telefonisch een afspraak te maken.
               </text:p>
          <text:p text:style-name="vrije-tekst">Voor het maken van een afspraak kunt u tijdens de genoemde
                  				openingstijden bellen via telefoonnummer (010) 800 4726 of (010) 800 4705.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Lansingerland</dc:title>
  </office:meta>
</office:document-meta>
</file>