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april 2009,
            nr. DDI/ST/reg. 009/2009, houdende beperking van de openbaarheid van het
            archief van mr. M.H.J.Ch. Rutten van het Ministerie van Buitenlandse Zaken,
            1972–1979
         </text:h>
      <text:section text:name="regeling.d2216e81" text:style-name="regeling">
        <text:section text:name="aanhef.d2216e83" text:style-name="aanhef">
          <text:p text:style-name="wie">De Minister van Buitenlandse Zaken,</text:p>
          <text:p text:style-name="considerans.al">Gelet op artikel 15, eerste lid,
                  onder a, van de Archiefwet 1995;
               </text:p>
          <text:p text:style-name="afkondiging">Besluit:</text:p>
        </text:section>
        <text:section text:name="regeling-tekst.d2216e95" text:style-name="regeling-tekst">
          <text:section text:name="artikel.d2216e97" text:style-name="artikel">
            <text:h text:outline-level="3" text:style-name="artikel_kop">Artikel 1
                  </text:h>
            <text:p text:style-name="artikel">Met het oog op de eerbiediging van de persoonlijke levenssfeer zijn
                     de inventarisnummers, genoemd in de eerste kolom, van het archief van mr.
                     M.H.J.Ch. Rutten van het Ministerie van Buitenlandse Zaken, 1972–1979, openbaar
                     met ingang van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text:p>
                  </table:table-cell>
                  <table:table-cell office:value-type="string">
                    <text:p text:style-name="Table_20_Heading">Openbaar met ingang van 1 januari</text:p>
                  </table:table-cell>
                </table:table-row>
              </table:table-header-rows>
              <table:table-row>
                <table:table-cell office:value-type="string">
                  <text:p text:style-name="Table_20_Contents">1</text:p>
                </table:table-cell>
                <table:table-cell office:value-type="string">
                  <text:p text:style-name="Table_20_Contents">2053</text:p>
                </table:table-cell>
              </table:table-row>
              <table:table-row>
                <table:table-cell office:value-type="string">
                  <text:p text:style-name="Table_20_Contents">2</text:p>
                </table:table-cell>
                <table:table-cell office:value-type="string">
                  <text:p text:style-name="Table_20_Contents">2051</text:p>
                </table:table-cell>
              </table:table-row>
              <table:table-row>
                <table:table-cell office:value-type="string">
                  <text:p text:style-name="Table_20_Contents">3</text:p>
                </table:table-cell>
                <table:table-cell office:value-type="string">
                  <text:p text:style-name="Table_20_Contents">2052</text:p>
                </table:table-cell>
              </table:table-row>
              <table:table-row>
                <table:table-cell office:value-type="string">
                  <text:p text:style-name="Table_20_Contents">4</text:p>
                </table:table-cell>
                <table:table-cell office:value-type="string">
                  <text:p text:style-name="Table_20_Contents">2055</text:p>
                </table:table-cell>
              </table:table-row>
            </table:table>
            <text:p/>
          </text:section>
          <text:section text:name="artikel.d2216e195"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2216e205"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2216e215" text:style-name="artikel">
            <text:h text:outline-level="3" text:style-name="artikel_kop">Artikel 4
                  </text:h>
            <text:p text:style-name="artikel">Dit besluit treedt in werking met ingang van de tweede dag na de
                     dagtekening van de Staatscourant waarin het wordt geplaatst.
                  </text:p>
          </text:section>
        </text:section>
        <text:section text:name="regeling-sluiting.d2216e226" text:style-name="regeling-sluiting">
          <text:section text:name="slotformulering.d2216e228" text:style-name="slotformulering">
            <text:p text:style-name="slotformulering">Dit besluit zal met de daarbij behorende bijlage in de
                     Staatscourant worden geplaatst. Dit besluit wordt als bijlage gevoegd bij de
                     ‘Verklaring van Overbrenging van het archief van mr. M.H.J.Ch. Rutten van het
                     Ministerie van Buitenlandse Zaken, 1972–1979’.
                  </text:p>
          </text:section>
          <text:section text:name="ondertekening.d2216e234" text:style-name="ondertekening">
            <text:p text:style-name="ondertekening">De Minister van
                     Buitenlandse Zaken,
                  </text:p>
            <text:p text:style-name="ondertekening">namens
                     deze:
                  </text:p>
            <text:p text:style-name="ondertekening"> de directeur van de Directie
                     Documentaire Informatievoorziening,
                  </text:p>
            <text:p text:style-name="ondertekening.end">H.Y. Buijs. </text:p>
          </text:section>
        </text:section>
        <text:h text:outline-level="2" text:style-name="bijlage_kop">BIJLAGE
            </text:h>
        <text:p text:style-name="regeling">Formulier voor toestemming tot raadpleging van niet-openbare
               archieven
            </text:p>
        <text:section text:name="alineagroep.d2216e258" text:style-name="alineagroep">
          <text:p text:style-name="alineagroep">Naam en voorletters: ......</text:p>
          <text:p text:style-name="alineagroep">Bezoekersnummer: ......</text:p>
          <text:p text:style-name="alineagroep">Adres: ......</text:p>
          <text:p text:style-name="alineagroep.end">Postcode en woonplaats: ......</text:p>
        </text:section>
        <text:p text:style-name="regeling">bezig met een onderzoek naar: ......</text:p>
        <text:p text:style-name="regeling">vraagt hierbij toestemming tot het raadplegen van het archief:
               ......
            </text:p>
        <text:p text:style-name="regeling">Nummer Toegang: ......</text:p>
        <text:section text:name="alineagroep.d2216e282" text:style-name="alineagroep">
          <text:p text:style-name="alineagroep">De gegevens uit dit archief zullen eventueel worden vastgelegd in
                  een scriptie / dissertatie / artikel in een (wetenschappelijk) periodiek /
                  boek.
               </text:p>
          <text:p text:style-name="alineagroep">Het onderzoek vindt plaats aan (instelling): ......</text:p>
          <text:p text:style-name="alineagroep.end">onder leiding van : ......</text:p>
        </text:section>
        <text:p text:style-name="regeling">Ondergetekende verklaart hierbij dat hij/zij</text:p>
        <text:list text:style-name="list-style-1">
          <text:list-item text:start-value="1">
            <text:p text:style-name="list.start">de uit bovengenoemde bescheiden verkregen gegevens slechts voor
                     bovengenoemd doel zal aanwenden en niets zal publiceren of op andere wijze
                     openbaar maken waardoor het recht van een ieder op eerbiediging van de
                     persoonlijke levenssfeer geschonden wordt of bij de aangelegenheid betrokken
                     natuurlijke of rechtspersonen, dan wel derden, onevenredig bevoordeeld of
                     benadeeld kunnen worden;
                  </text:p>
          </text:list-item>
          <text:list-item text:start-value="2">
            <text:p text:style-name="list.cont">met het oog op deze bescherming van nog levende personen niet tot
                     publicatie van gegevens uit dit archief zal overgaan dan na schriftelijke
                     toestemming van de directeur Nationaal Archief of diens gemachtigde, aan wie
                     daartoe de te publiceren passages vooraf dienen te worden voorgelegd;
                  </text:p>
          </text:list-item>
          <text:list-item text:start-value="3">
            <text:p text:style-name="list.end">de overige gegevens uit dit archief die hem/haar ter kennis
                     zullen komen en waarover geen toestemming tot publicatie is verkregen slechts
                     voor eigen studie zal gebruiken en deze niet aan derden zal mededelen.
                  </text:p>
          </text:list-item>
        </text:list>
        <text:section text:name="alineagroep.d2216e325" text:style-name="alineagroep">
          <text:p text:style-name="alineagroep">Indien de directeur Nationaal Archief of diens gemachtigde
                  afwijzend beschikt op een verzoek tot raadpleging of een verzoek tot publicatie
                  van gegevens uit dit archief, zullen de motieven die tot deze afwijzing hebben
                  geleid, aangegeven worden.
               </text:p>
          <text:p text:style-name="alineagroep.end">De geldigheidsduur van de toestemming bedraagt twaalf maanden.
                  Indien het beoogde doel na afloop van deze periode niet is verwezenlijkt, kan
                  een verzoek tot verlenging worden ingediend. 
               </text:p>
        </text:section>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Handtekening aanvrager, </text:p>
            </table:table-cell>
            <table:table-cell office:value-type="string">
              <text:p text:style-name="Table_20_Contents">Gezien en akkoord:</text:p>
            </table:table-cell>
          </table:table-row>
          <table:table-row>
            <table:table-cell office:value-type="string"/>
            <table:table-cell office:value-type="string">
              <text:p text:style-name="Table_20_Contents">de directeur Nationaal Archief,</text:p>
            </table:table-cell>
          </table:table-row>
          <table:table-row>
            <table:table-cell office:value-type="string"/>
            <table:table-cell office:value-type="string">
              <text:p text:style-name="Table_20_Contents">voor deze, </text:p>
            </table:table-cell>
          </table:table-row>
          <table:table-row>
            <table:table-cell office:value-type="string"/>
            <table:table-cell office:value-type="string"/>
          </table:table-row>
          <table:table-row>
            <table:table-cell office:value-type="string">
              <text:p text:style-name="Table_20_Contents">Datum: ......</text:p>
            </table:table-cell>
            <table:table-cell office:value-type="string">
              <text:p text:style-name="Table_20_Contents">Datum: ......</text:p>
            </table:table-cell>
          </table:table-row>
          <table:table-row>
            <table:table-cell office:value-type="string">
              <text:p text:style-name="Table_20_Contents">Plaats: </text:p>
            </table:table-cell>
            <table:table-cell office:value-type="string">
              <text:p text:style-name="Table_20_Contents">Plaats:</text:p>
            </table:table-cell>
          </table:table-row>
        </table:table>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perking openbaarheid van het archief van mr. M.H.J.Ch. Rutten van het Ministerie van Buitenlandse Zaken, 1972–1979</dc:title>
  </office:meta>
</office:document-meta>
</file>